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Wierumerschouwsterweg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besluit genomen over de aanvraag voor het kappen van 2 populieren (herplant) op de locatie nabij Wierumerschouwsterweg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09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6</meta:user-defined>
    <meta:user-defined meta:name="DCTERMS.abstract">het kappen van 2 populieren (herplant), nabij Wierumerschouwsterweg in Adorp (2 februari 2024)</meta:user-defined>
    <dc:language>nl</dc:language>
    <meta:user-defined meta:name="OVERHEIDop.locatietype/OVERHEIDop.gebiedsmarkering">Punt</meta:user-defined>
    <meta:user-defined meta:name="DC.title">Besluit op omgevingsvergunning, nabij Wierumerschouwsterweg in Ador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58</meta:user-defined>
    <meta:user-defined meta:name="OVERHEIDop.GmbID/DC.identifier">gmb-2023-560958</meta:user-defined>
    <meta:user-defined meta:name="OVERHEIDop.versieInformatie"/>
  </office:meta>
</office:document-meta>
</file>