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ruimen van de gebruiksmogelijkheden van de adressen aan Lange Veenteweg 24 en Oenerweg 11-13 Epe (9365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ruimen van de gebruiksmogelijkheden van de adressen aan Lange Veenteweg 24 en Oenerweg 11-13, 8161PJ Epe. </text:p>
            <text:p text:style-name="common-al">Datum aanvraag:  21-12-2023</text:p>
            <text:p text:style-name="common-al">Zaaknummer : 9365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9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688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ruimen van de gebruiksmogelijkheden van de adressen aan Lange Veenteweg 24 en Oenerweg 11-13 Epe (936591)</meta:user-defined>
    <meta:user-defined meta:name="DCTERMS.W3CDTF/DCTERMS.available">2023-12-28</meta:user-defined>
    <meta:user-defined meta:name="DCTERMS.W3CDTF/OVERHEIDop.jaargang">2023</meta:user-defined>
    <meta:user-defined meta:name="OVERHEIDop.publicationIssue">560953</meta:user-defined>
    <meta:user-defined meta:name="OVERHEIDop.GmbID/DC.identifier">gmb-2023-560953</meta:user-defined>
    <meta:user-defined meta:name="OVERHEIDop.versieInformatie"/>
  </office:meta>
</office:document-meta>
</file>