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3268) nabij Stompwijkseweg 29 Leidschendam plaatsen van een brug, vergroten waterbergend vermogen en het plaatsen van een loop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brug, vergroten waterbergend vermogen en het plaatsen van een loopvlond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8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95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3268) nabij Stompwijkseweg 29 Leidschendam plaatsen van een brug, vergroten waterbergend vermogen en het plaatsen van een loopvlond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51</meta:user-defined>
    <meta:user-defined meta:name="OVERHEIDop.GmbID/DC.identifier">gmb-2023-560951</meta:user-defined>
    <meta:user-defined meta:name="OVERHEIDop.versieInformatie"/>
  </office:meta>
</office:document-meta>
</file>