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[DVT00L03010] Deventer L 3010, Leonard Springerlaan 16 7425A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771</text:p>
            <text:p text:style-name="common-al">
            <text:span text:style-name="nadrukvet">Uiterlijke besluitdatum:</text:span> 22-02-2024</text:p>
            <text:p text:style-name="common-al">
            <text:span text:style-name="nadrukvet">Locatie:</text:span> [DVT00L03010] Deventer L 3010, Leonard Springerlaan 16 7425AB Deventer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09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, [DVT00L03010] Deventer L 3010, Leonard Springerlaan 16 7425AB Devent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49</meta:user-defined>
    <meta:user-defined meta:name="OVERHEIDop.GmbID/DC.identifier">gmb-2023-560949</meta:user-defined>
    <meta:user-defined meta:name="OVERHEIDop.versieInformatie"/>
  </office:meta>
</office:document-meta>
</file>