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Zeewolde, aanvraag omgevingsvergunning, Erkemederweg 79, het bouwen van diverse zwemactiviteiten en een installatie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8 december 2023 een aanvraag omgevingsvergunning ontvangen voor het bouwen van diverse zwemactiviteiten en een installatieruimte, activiteit *1,3 op de locatie Erkemederweg 79. De aanvraag heeft dossiernummer 00500000075007.</text:p>
            <text:p text:style-name="common-al"/>
            <text:p text:style-name="common-al"> Ter inzage</text:p>
            <text:p text:style-name="common-al">De stukken liggen vanaf 29 december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560942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4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0942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0500000075007</meta:user-defined>
    <dc:language>nl</dc:language>
    <meta:user-defined meta:name="OVERHEIDop.locatietype/OVERHEIDop.gebiedsmarkering">Adres</meta:user-defined>
    <meta:user-defined meta:name="DC.title">Gemeente Zeewolde, aanvraag omgevingsvergunning, Erkemederweg 79, het bouwen van diverse zwemactiviteiten en een installatieruimte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0942</meta:user-defined>
    <meta:user-defined meta:name="OVERHEIDop.GmbID/DC.identifier">gmb-2023-560942</meta:user-defined>
    <meta:user-defined meta:name="OVERHEIDop.versieInformatie"/>
  </office:meta>
</office:document-meta>
</file>