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1-1-3-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gemeente Someren 2024 </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text:p>
            <text:p text:style-name="al">het bepaalde in artikel 1:16 van boek 1 het Burgerlijk Wetboek en de artikelen 1 tot en met 4 van het Besluit burgerlijke stand 1994;</text:p>
            <text:p text:style-name="al"/>
            <text:p text:style-name="al">
            <text:span text:style-name="nadrukvet">b e s l u i t :</text:span>
          </text:p>
            <text:p text:style-name="al"/>
            <text:p text:style-name="al">vast te stellen het Reglement Burgerlijke Stand gemeente Someren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text:p>
                <text:p text:style-name="al">Boek 1 van het Burgerlijk Wetboek; </text:p>
              </text:list-item>
              <text:list-item text:style-override="id1-3-2-2-1-3-2">
                <text:number>b.</text:number>
                <text:p text:style-name="al">het besluit: </text:p>
                <text:p text:style-name="al">Besluit burgerlijke stand 1994;</text:p>
              </text:list-item>
              <text:list-item text:style-override="id1-3-2-2-1-3-3">
                <text:number>c.</text:number>
                <text:p text:style-name="al">ambtenaar van de burgerlijke stand: </text:p>
                <text:p text:style-name="al">een ambtenaar in dienst van de gemeente Someren of een andere gemeente en als zodanig aangewezen door het college van burgemeester en wethouders (abs);</text:p>
              </text:list-item>
              <text:list-item text:style-override="id1-3-2-2-1-3-4">
                <text:number>d.</text:number>
                <text:p text:style-name="al">buitengewoon ambtenaar van de burgerlijke stand: </text:p>
                <text:p text:style-name="al">een ambtenaar in dienst van de gemeente Someren of van een andere gemeente, of een persoon die geen ambtenaar in gemeentelijke dienst is, als zodanig benoemd door burgemeester en wethouders (artikel 16 van het Burgerlijk Wetboek) (babs);</text:p>
              </text:list-item>
              <text:list-item text:style-override="id1-3-2-2-1-3-5">
                <text:number>e.</text:number>
                <text:p text:style-name="al">gemeentehuis: </text:p>
                <text:p text:style-name="al">het gemeentehuis, gelegen aan het Wilhelminaplein 1 en andere toegestane trouwlocaties;</text:p>
              </text:list-item>
              <text:list-item text:style-override="id1-3-2-2-1-3-6">
                <text:number>f.</text:number>
                <text:p text:style-name="al">trouwlocaties: </text:p>
                <text:p text:style-name="al">alle locaties binnen de gemeentegrenzen met uitzondering van locaties op openbaar grondgebied, mits wordt voldaan aan de voorwaarden in bijlage 1 van dit reglement;</text:p>
              </text:list-item>
              <text:list-item text:style-override="id1-3-2-2-1-3-7">
                <text:number>g.</text:number>
                <text:p text:style-name="al">verbintenis (rechtsfeit): </text:p>
                <text:p text:style-name="al">het voltrekken van een huwelijk, het registreren van een partnerschap of het omzetten van een geregistreerd partnerschap in een huwelijk</text:p>
              </text:list-item>
            </text:list>
            <text:p text:style-name="al"/>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1">
                <text:number>1.</text:number>
                <text:p text:style-name="al">Het college kan als ambtenaar van de burgerlijke stand aanwijzen:</text:p>
                <text:list text:style-name="id1-3-2-2-2-2-1-3">
                  <text:list-item text:style-override="id1-3-2-2-2-2-1-3-1">
                    <text:number>a.</text:number>
                    <text:p text:style-name="al">ambtenaren in dienst van de gemeente Someren;</text:p>
                  </text:list-item>
                  <text:list-item text:style-override="id1-3-2-2-2-2-1-3-2">
                    <text:number>b.</text:number>
                    <text:p text:style-name="al">ambtenaren in dienst van een andere gemeente.</text:p>
                  </text:list-item>
                </text:list>
              </text:list-item>
              <text:list-item text:style-override="id1-3-2-2-2-2-2">
                <text:number>2.</text:number>
                <text:p text:style-name="al">Het college kan buitengewoon ambtenaren van de burgerlijke stand aanwijzen, die uitsluitend belast zijn met het sluiten van verbintenissen.</text:p>
              </text:list-item>
              <text:list-item text:style-override="id1-3-2-2-2-2-3">
                <text:number>3.</text:number>
                <text:p text:style-name="al">Tot buitengewoon ambtenaar van de burgerlijke stand kunnen voor de totstandkoming van één enkel rechtsfeit in de gemeente Someren worden benoemd: (buitengewoon) ambtenaren van de burgerlijke stand die reeds in een andere gemeente zijn benoemd en wier benoeming en beëdiging nog niet is verlopen. De benoeming / beëdiging dient te blijken uit een recente verklaring van de gemeente.</text:p>
              </text:list-item>
              <text:list-item text:style-override="id1-3-2-2-2-2-4">
                <text:number>4.</text:number>
                <text:p text:style-name="al">De benoeming van een buitengewoon ambtenaar van de burgerlijke stand in de zin van lid 3 geschiedt eerst nadat het bruidspaar of de partners de betrokken persoon hebben gekozen als buitengewoon ambtenaar van de burgerlijke stand. Het schriftelijk of elektronisch verzoek hiertoe geschiedt onder vermelding van de namen en het adres van het bruidspaar of de partners, de dag, het tijdstip en het adres van de locatie, uiterlijk zes weken vóór de totstandkoming van het rechtsfeit aan de ambtenaar van de burgerlijke stand van de gemeente Someren. Bij aanvraag dienen benoeming en beëdiging te worden overgelegd.</text:p>
              </text:list-item>
            </text:list>
            <text:p text:style-name="al"/>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1">
                <text:number>1.</text:number>
                <text:p text:style-name="al">De ambtenaar van de burgerlijke stand wordt voor bij het aanwijzingsbesluit te bepalen periode aangewezen. Deze periode betreft maximaal het tijdvak waarin de ambtenaar werkzaam is in dienst voor de gemeente. </text:p>
              </text:list-item>
              <text:list-item text:style-override="id1-3-2-2-3-2-2">
                <text:number>2.</text:number>
                <text:p text:style-name="al">De buitengewoon ambtenaar van de burgerlijke stand wordt voor een in het aanwijzingsbesluit te bepalen periode aangewezen.</text:p>
              </text:list-item>
              <text:list-item text:style-override="id1-3-2-2-3-2-3">
                <text:number>3.</text:number>
                <text:p text:style-name="al">Burgemeester en wethouders kunnen maximaal voor de periode dat zij hun functie als burgemeester of wethouder van de gemeente Someren vervullen, tot (buitengewoon)<text:span text:style-name="nadrukvet"/>ambtenaar van de burgerlijke stand worden aangewezen.</text:p>
              </text:list-item>
              <text:list-item text:style-override="id1-3-2-2-3-2-4">
                <text:number>4.</text:number>
                <text:p text:style-name="al">Na de aanwijzing als bedoeld in de leden 1,2, of 3 van dit artikel, moet op basis van artikel 1:16 lid 4 van het Burgerlijk Wetboek, beëdiging plaatsvinden bij de rechtbank. Pas na de beëdiging kan de (b)abs een verbintenis voltrekken.</text:p>
              </text:list-item>
              <text:list-item text:style-override="id1-3-2-2-3-2-5">
                <text:number>5.</text:number>
                <text:p text:style-name="al">Het college van burgemeester en wethouders kan nadere regels stellen omtrent de aanwijsbaarheid van (buitengewoon) ambtenaren van de burgerlijke stand.</text:p>
              </text:list-item>
            </text:list>
            <text:p text:style-name="al"/>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1">
                <text:number>1.</text:number>
                <text:p text:style-name="al">De ambtenaar van de burgerlijke stand en de buitengewoon ambtenaar van de burgerlijke stand verrichten hun taken in het gemeentehuis dan wel op een trouwlocatie binnen de gemeente Someren.</text:p>
              </text:list-item>
              <text:list-item text:style-override="id1-3-2-2-4-2-2">
                <text:number>2.</text:number>
                <text:p text:style-name="al">De gemeenteraad heeft bij besluit van 27 januari 2010 de gehele gemeente Someren aangewezen als zijnde trouwlocatie bedoeld voor personen die op een eigen locatie een rechtsfeit willen laten plaatsvinden.</text:p>
              </text:list-item>
              <text:list-item text:style-override="id1-3-2-2-4-2-3">
                <text:number>3.</text:number>
                <text:p text:style-name="al">Het gebruik van een locatie als zijnde trouwlocatie voor de voltrekking van het rechtsfeit is toegestaan nadat aan de voorwaarden genoemd in bijlage 1 wordt voldaan en het aanvraagformulier als overeenkomst zijnde is ondertekend door partijen en de locatiebeheerder/eigenaar.</text:p>
              </text:list-item>
              <text:list-item text:style-override="id1-3-2-2-4-2-4">
                <text:number>4.</text:number>
                <text:p text:style-name="al">Indien het rechtsfeit niet plaatsvindt op de vastgelegde datum en betrokkenen alsnog willen dat het rechtsfeit plaatsvindt op een ander moment of in een andere locatie zoals bedoeld in het derde lid van dit artikel, dient ten aanzien van die locatie een hernieuwde overeenkomst tot gebruik te worden gesloten.</text:p>
              </text:list-item>
            </text:list>
            <text:p text:style-name="al"/>
          </text:section>
          <text:section text:name="artikel_id1-3-2-2-5" text:style-name="artikel">
            <text:p text:style-name="artikel_kop_titel"><text:span text:style-name="artikel_kop_label">Artikel</text:span> <text:span text:style-name="artikel_kop_nr">5</text:span> Leiding van het bureau van de burgerlijke stand</text:p>
            <text:p text:style-name="al">De teammanager van het team Publiekszaken is belast met de leiding van het bureau burgerlijke stand.</text:p>
            <text:p text:style-name="al"/>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Het bureau van de burgerlijke stand is voor het publiek geopend:</text:p>
                <text:p text:style-name="al">Voor huwelijksvoltrekkingen, partnerschapsregistraties en omzettingen:</text:p>
                <text:list text:style-name="id1-3-2-2-6-2-1-4">
                  <text:list-item text:style-override="id1-3-2-2-6-2-1-4-1">
                    <text:number>a.</text:number>
                    <text:p text:style-name="al">Locatie gemeentehuis Wilhelminaplein 1 van maandag tot en met zaterdag van 09:00 uur tot 17:00u; </text:p>
                  </text:list-item>
                  <text:list-item text:style-override="id1-3-2-2-6-2-1-4-2">
                    <text:number>b.</text:number>
                    <text:p text:style-name="al">Overige (vrije) locaties in overleg en overeenstemming met de (buitengewoon) ambtenaar van de burgerlijke stand.</text:p>
                  </text:list-item>
                </text:list>
              </text:list-item>
              <text:list-item text:style-override="id1-3-2-2-6-2-2">
                <text:number>2.</text:number>
                <text:p text:style-name="al">Voor overige burgerlijke stand werkzaamheden (enkel op afspraak) maandag tot en met vrijdag 09:00 uur – 12:00 uur.</text:p>
              </text:list-item>
              <text:list-item text:style-override="id1-3-2-2-6-2-3">
                <text:number>3.</text:number>
                <text:p text:style-name="al">Het bureau is gesloten voor de in lid 1 onder a vermelde locatie en de in lid 2 vermelde overige werkzaamheden indien de vastgestelde openstelling samenvalt met een algemeen erkende of daarmee gelijk te stellen feestdagen in de zin van artikel 3 van de algemene termijnenwet of overige door de burgemeester en wethouders aan te wijzen dagen waarop het bureau niet of slechts gedeeltelijk is geopend.</text:p>
                <text:p text:style-name="al">Uitzondering hierop is dat de locatie gemeentehuis Wilhelminaplein 1 Someren genoemde onder lid 1 onder a, wel is geopend voor huwelijksvoltrekkingen en partnerschapsregistraties op door de gemeente aangewezen sluitings- of brugdagen. De gemeente is op deze dagen voor publiek gesloten. Op dit soort dagen wordt wel het weekendtarief gerekend voor het sluiten van een huwelijk of partnerschapsregistratie.</text:p>
              </text:list-item>
              <text:list-item text:style-override="id1-3-2-2-6-2-4">
                <text:number>4.</text:number>
                <text:p text:style-name="al">Het bureau van de burgerlijke stand kan op dagen dat het bureau gesloten is voor het publiek, beperkt geopend zijn op door de burgemeester en wethouders, na voorafgaande bekendmaking, te bepalen uren.</text:p>
              </text:list-item>
              <text:list-item text:style-override="id1-3-2-2-6-2-5">
                <text:number>5.</text:number>
                <text:p text:style-name="al">Het bureau van de burgerlijke stand zal voor werkzaamheden vermeld in lid 2 op verzoek van een belanghebbende, gedaan aan het College van burgemeester en wethouders, worden geopend op dagen dat het bureau gesloten is, indien wordt aangetoond dat met de te verrichten werkzaamheden niet worden gewacht tot de eerstvolgende openstelling. </text:p>
              </text:list-item>
              <text:list-item text:style-override="id1-3-2-2-6-2-6">
                <text:number>6.</text:number>
                <text:p text:style-name="al">In bijzondere gevallen kan het College van burgemeester en wethouders besluiten tot afwijking van de in het eerste lid genoemde openingstijden.</text:p>
              </text:list-item>
            </text:list>
            <text:p text:style-name="al"/>
          </text:section>
          <text:section text:name="artikel_id1-3-2-2-7" text:style-name="artikel">
            <text:p text:style-name="artikel_kop_titel"><text:span text:style-name="artikel_kop_label">Artikel</text:span> <text:span text:style-name="artikel_kop_nr">7</text:span> Wijzigen/annuleren huwelijk of partnerschapsregistratie</text:p>
            <text:p text:style-name="al">Voor het annuleren/wijzigen van een vastgestelde en bevestigde datum en/of tijdstip voor een huwelijk of partnerschapsregistratie of omzetting ervan, kunnen conform de legesverordening administratiekosten in rekening worden gebracht.</text:p>
            <text:p text:style-name="al"/>
          </text:section>
          <text:section text:name="artikel_id1-3-2-2-8" text:style-name="artikel">
            <text:p text:style-name="artikel_kop_titel"><text:span text:style-name="artikel_kop_label">Artikel</text:span> <text:span text:style-name="artikel_kop_nr">8</text:span> Kosteloze huwelijksvoltrekkingen en partnerschapsregistratie</text:p>
            <text:p text:style-name="al">Op verzoek van betrokken partijen kan de gemeente Someren overgaan tot het sluiten van een kosteloos huwelijk of partnerschap, onder de volgende voorwaarden:</text:p>
            <text:list text:style-name="id1-3-2-2-8-3">
              <text:list-item text:style-override="id1-3-2-2-8-3-1">
                <text:number>1.</text:number>
                <text:p text:style-name="al">Kosteloze voltrekkingen worden op het gemeentehuis van de gemeente Someren door een (buitengewoon) ambtenaar van de burgerlijke stand voltrokken op dinsdagochtend om 09:15 of 09:30 uur; uitgezonder op de dagen dat bureau burgerlijke stand is gesloten, overeenkomstige bepaalde in artikel 6</text:p>
              </text:list-item>
              <text:list-item text:style-override="id1-3-2-2-8-3-2">
                <text:number>2.</text:number>
                <text:p text:style-name="al">Kosteloze voltrekkingen beperken zich tot het uitvoeren van de wettelijke formaliteiten zoals het geven van het ‘ja-woord’ en het opmaken van de akte van huwelijk of geregistreerd partnerschap;</text:p>
              </text:list-item>
              <text:list-item text:style-override="id1-3-2-2-8-3-3">
                <text:number>3.</text:number>
                <text:p text:style-name="al">Kosteloze voltrekkingen kunnen worden bijgewoond door maximaal 8 personen. Onder deze 8 personen vallen ook het (echt)paar, 2 getuige, minderjarige kinderen en bijvoorbeeld een fotograaf.</text:p>
              </text:list-item>
              <text:list-item text:style-override="id1-3-2-2-8-3-4">
                <text:number>4.</text:number>
                <text:p text:style-name="al">De melding voorgenomen huwelijk dient uiterlijk 14 dagen voor de aangevraagde huwelijksdatum, compleet binnen te zijn.</text:p>
              </text:list-item>
            </text:list>
            <text:p text:style-name="al"/>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Het reglement kan worden aangehaald als Reglement burgerlijke stand gemeente Someren 2024</text:p>
              </text:list-item>
              <text:list-item text:style-override="id1-3-2-2-9-2-2">
                <text:number>2.</text:number>
                <text:p text:style-name="al">Dit reglement treedt in werking op 1 januari 2024.</text:p>
              </text:list-item>
              <text:list-item text:style-override="id1-3-2-2-9-2-3">
                <text:number>3.</text:number>
                <text:p text:style-name="al">Bij de inwerkingtreding van dit reglement wordt het Reglement burgerlijke stand Someren 2016 ingetrokk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Koppers-Krabben</text:span></text:p>
            <text:p><text:span text:style-name="functie"/></text:p>
            <text:p><text:span text:style-name="functie">de burgemeester,</text:span></text:p>
            <text:p><text:span text:style-name="functie"/></text:p>
            <text:p><text:span text:style-name="functie">D. Blo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voorwaarden voor ‘trouwen op locatie’ in Someren:</text:span>
        </text:p>
          <text:p text:style-name="al">Daar waar gesproken wordt over huwelijk of huwelijksvoltrekking, wordt tevens bedoeld registreren van partnerschap en omzetting van partnerschap in huwelijk. Artikel 4 van het Reglement Burgerlijke Stand Someren 2024 geeft de volgende voorwaarden voor aanwijzing van een trouwlocatie: </text:p>
          <text:list text:style-name="id1-3-2-4-5">
            <text:list-item text:style-override="id1-3-2-4-5-1">
              <text:number>•</text:number>
              <text:p text:style-name="al">Eénmalig gebruik van een locatie als hier bedoeld geschiedt eerst nadat de direct betrokkenen hebben gekozen voor de totstandkoming van een rechtsfeit in een locatie binnen de gemeentegrenzen zoals bedoeld in artikel 3, derde lid. Het verzoek tot vastlegging van het rechtsfeit, geschiedt onder vermelding van de namen en het adres van het bruidspaar of de partners, de dag, het tijdstip en het adres van de locatie, uiterlijk 12 weken 3/4 vóór de totstandkoming van het rechtsfeit aan de ambtenaar van de burgerlijke stand. Zowel de aanvragers als de locatie-beheerder/eigenaar wordt op de hoogte gebracht van de beslissing. </text:p>
            </text:list-item>
          </text:list>
          <text:p text:style-name="al"/>
          <text:list text:style-name="id1-3-2-4-7">
            <text:list-item text:style-override="id1-3-2-4-7-1">
              <text:number>•</text:number>
              <text:p text:style-name="al">De beheerder/eigenaar van de locatie stelt de locatie voor éénmalig gebruik voor de duur van de totstandkoming van het rechtsfeit om niet ter beschikking aan de gemeente. De wijze van gebruik tijdens de totstandkoming van het rechtsfeit wordt bepaald door de gemeente. </text:p>
            </text:list-item>
          </text:list>
          <text:p text:style-name="al"/>
          <text:list text:style-name="id1-3-2-4-9">
            <text:list-item text:style-override="id1-3-2-4-9-1">
              <text:number>•</text:number>
              <text:p text:style-name="al">De beheerder/eigenaar moet verklaren middels mede-ondertekening van het aanvraagformulier, in te stemmen met het gebruik van de locatie als trouwlocatie. De locatie eigenaar/beheerder moet medewerking verlenen aan een bezoek van een medewerker van de gemeente.</text:p>
            </text:list-item>
          </text:list>
          <text:p text:style-name="al"/>
          <text:list text:style-name="id1-3-2-4-11">
            <text:list-item text:style-override="id1-3-2-4-11-1">
              <text:number>•</text:number>
              <text:p text:style-name="al">De ruimte van de trouwlocatie dient naar behoren te zijn ingericht. Hieronder wordt ten minste verstaan: </text:p>
              <text:list text:style-name="id1-3-2-4-11-1-3">
                <text:list-item text:style-override="id1-3-2-4-11-1-3-1">
                  <text:number>•</text:number>
                  <text:p text:style-name="al">de aanwezigheid van tafel en stoelen; </text:p>
                </text:list-item>
                <text:list-item text:style-override="id1-3-2-4-11-1-3-2">
                  <text:number>•</text:number>
                  <text:p text:style-name="al">de aanwezigheid van een spreekgestoelte: </text:p>
                </text:list-item>
                <text:list-item text:style-override="id1-3-2-4-11-1-3-3">
                  <text:number>•</text:number>
                  <text:p text:style-name="al">voldoende verlichting van de ceremonieruimte; </text:p>
                </text:list-item>
                <text:list-item text:style-override="id1-3-2-4-11-1-3-4">
                  <text:number>•</text:number>
                  <text:p text:style-name="al">de ceremonieruimte is rookvrij tijdens de ceremonie; </text:p>
                </text:list-item>
                <text:list-item text:style-override="id1-3-2-4-11-1-3-5">
                  <text:number>•</text:number>
                  <text:p text:style-name="al">de aanwezigheid van een aparte ruimte voor de ambtenaar om zich te verkleden.</text:p>
                </text:list-item>
                <text:list-item text:style-override="id1-3-2-4-11-1-3-6">
                  <text:number>•</text:number>
                  <text:p text:style-name="al">de aanwezigheid van een toilet;</text:p>
                </text:list-item>
              </text:list>
            </text:list-item>
          </text:list>
          <text:p text:style-name="al"/>
          <text:list text:style-name="id1-3-2-4-13">
            <text:list-item text:style-override="id1-3-2-4-13-1">
              <text:number>•</text:number>
              <text:p text:style-name="al">De overeengekomen éénmalige trouwlocatie leidt niet tot enige gemeentelijke verantwoordelijkheid voor de inrichting, aankleding en verzorging van de locatie; </text:p>
            </text:list-item>
          </text:list>
          <text:p text:style-name="al"/>
          <text:list text:style-name="id1-3-2-4-15">
            <text:list-item text:style-override="id1-3-2-4-15-1">
              <text:number>•</text:number>
              <text:p text:style-name="al">De locatie mag niet in strijd zijn met de goede zeden en wat maatschappelijk aanvaardbaar is. </text:p>
            </text:list-item>
          </text:list>
          <text:p text:style-name="al"/>
          <text:list text:style-name="id1-3-2-4-17">
            <text:list-item text:style-override="id1-3-2-4-17-1">
              <text:number>•</text:number>
              <text:p text:style-name="al">Een trouwlocatie moet (rolstoel)toegankelijk zijn voor iedereen. De trouwlocaties moeten voldoen aan de algemene eisen van openbare orde en veiligheid. De aanvrager is zelf verantwoordelijk voor borgen van de veiligheid zoals het weren van ‘ongenode gasten’. Ook de veiligheid van de (buitengewoon)ambtenaar van de burgerlijke stand moet gewaarborgd zijn. </text:p>
            </text:list-item>
          </text:list>
          <text:p text:style-name="al"/>
          <text:list text:style-name="id1-3-2-4-19">
            <text:list-item text:style-override="id1-3-2-4-19-1">
              <text:number>•</text:number>
              <text:p text:style-name="al">De gemeente Someren is niet aansprakelijk voor schade ontstaan tijdens of voortvloeiend uit de huwelijksvoltrekking in de locatie. De (buitengewoon) ambtenaar van de burgerlijke stand is een gemeentelijk vertegenwoordiger en uitsluitend verantwoordelijk voor het rechtsgeldig tot stand komen van het huwelijk. </text:p>
            </text:list-item>
          </text:list>
          <text:p text:style-name="al"/>
          <text:list text:style-name="id1-3-2-4-21">
            <text:list-item text:style-override="id1-3-2-4-21-1">
              <text:number>•</text:number>
              <text:p text:style-name="al">Voor het trouwen op locatie dient de (buitengewoon) ambtenaar van de burgerlijke stand te worden geassisteerd door een gastvrouw of gastheer. De ambtenaar van de burgerlijke stand geeft aan wat er geregeld moet zijn voor het voltrekken van een huwelijk. </text:p>
            </text:list-item>
          </text:list>
          <text:p text:style-name="al"/>
          <text:list text:style-name="id1-3-2-4-23">
            <text:list-item text:style-override="id1-3-2-4-23-1">
              <text:number>•</text:number>
              <text:p text:style-name="al">De aanvrager is verantwoordelijk voor de ontvangst en begeleiding van de gasten en verdere gang van zaken op de locatie. De kosten daarvoor komen ten laste van de aanvragers. Er moet een uitwijkmogelijkheid zijn voor als bijvoorbeeld weersomstandigheden niet goed zijn. </text:p>
            </text:list-item>
          </text:list>
          <text:p text:style-name="al"/>
          <text:list text:style-name="id1-3-2-4-25">
            <text:list-item text:style-override="id1-3-2-4-25-1">
              <text:number>•</text:number>
              <text:p text:style-name="al">De verantwoordelijkheid van de benodigde vergunningen en verzekeringen ligt bij de beheerder/eigenaar. </text:p>
            </text:list-item>
          </text:list>
          <text:p text:style-name="al"/>
          <text:list text:style-name="id1-3-2-4-27">
            <text:list-item text:style-override="id1-3-2-4-27-1">
              <text:number>•</text:number>
              <text:p text:style-name="al">Het niet voldoen aan de bepalingen van het reglement kan een reden zijn om het rechtsfeit niet op de overeengekomen tijd en locatie tot stand te laten 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09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6 van Boek 1 van het Burgerlijk Wetboek]|[1.0:c:BWBR0002656&amp;artikel=16&amp;g=2023-07-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gemeente Someren 2024</meta:user-defined>
    <dc:language>nl</dc:language>
    <meta:user-defined meta:name="OVERHEIDop.locatietype/OVERHEIDop.gebiedsmarkering">Gemeente</meta:user-defined>
    <meta:user-defined meta:name="DC.title">Reglement Burgerlijke Stand gemeente Someren 2024</meta:user-defined>
    <meta:user-defined meta:name="DCTERMS.W3CDTF/DCTERMS.available">2023-12-28</meta:user-defined>
    <meta:user-defined meta:name="DCTERMS.W3CDTF/OVERHEIDop.jaargang">2023</meta:user-defined>
    <meta:user-defined meta:name="OVERHEIDop.publicationIssue">560940</meta:user-defined>
    <meta:user-defined meta:name="OVERHEIDop.betreftRegeling">CVDR711014_1</meta:user-defined>
    <meta:user-defined meta:name="xs:date/OVERHEIDop.startdatum">2024-01-01</meta:user-defined>
    <meta:user-defined meta:name="OVERHEIDop.GmbID/DC.identifier">gmb-2023-560940</meta:user-defined>
    <meta:user-defined meta:name="OVERHEIDop.versieInformatie"/>
  </office:meta>
</office:document-meta>
</file>