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ergroten van dakkapel op het voorgeveldakvlak en na-isoleren van pannendak woning aan Lanckhorstlaan 9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vergroten van dakkapel op het voorgeveldakvlak en na-isoleren van pannendak woning aan Lanckhorstlaan 9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december 2023. De gemeente Heemstede neemt daarover tot en met 9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9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en/ vergroten van dakkapel op het voorgeveldakvlak en na-isoleren van pannendak woning aan Lanckhorstlaan 91</meta:user-defined>
    <meta:user-defined meta:name="DCTERMS.W3CDTF/DCTERMS.available">2023-12-28</meta:user-defined>
    <meta:user-defined meta:name="DCTERMS.W3CDTF/OVERHEIDop.jaargang">2023</meta:user-defined>
    <meta:user-defined meta:name="OVERHEIDop.publicationIssue">560939</meta:user-defined>
    <meta:user-defined meta:name="OVERHEIDop.GmbID/DC.identifier">gmb-2023-560939</meta:user-defined>
    <meta:user-defined meta:name="OVERHEIDop.versieInformatie"/>
  </office:meta>
</office:document-meta>
</file>