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fwijken van het bestemmingsplan t.b.v. verhuur van het woonhuis via Airbnb of Bed &amp; Breakfast aan Jeroen Boschlaan 4</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afwijken van het bestemmingsplan t.b.v. verhuur van het woonhuis via Airbnb of Bed &amp; Breakfast aan Jeroen Boschlaan 4.</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3 december 2023. De gemeente Heemstede neemt daarover tot en met 7 februari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6092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92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92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voor het afwijken van het bestemmingsplan t.b.v. verhuur van het woonhuis via Airbnb of Bed &amp; Breakfast aan Jeroen Boschlaan 4</meta:user-defined>
    <meta:user-defined meta:name="DCTERMS.W3CDTF/DCTERMS.available">2023-12-28</meta:user-defined>
    <meta:user-defined meta:name="DCTERMS.W3CDTF/OVERHEIDop.jaargang">2023</meta:user-defined>
    <meta:user-defined meta:name="OVERHEIDop.publicationIssue">560927</meta:user-defined>
    <meta:user-defined meta:name="OVERHEIDop.GmbID/DC.identifier">gmb-2023-560927</meta:user-defined>
    <meta:user-defined meta:name="OVERHEIDop.versieInformatie"/>
  </office:meta>
</office:document-meta>
</file>