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kappen van drie Zomereiken (Quercus), Woertmansweg 46 7437PK Bathmen,  [BMN02L00121] Bathmen L 1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12245</text:p>
            <text:p text:style-name="common-al">
            <text:span text:style-name="nadrukvet">Verzenddatum besluit:</text:span> 22-12-2023</text:p>
            <text:p text:style-name="common-al">
            <text:span text:style-name="nadrukvet">Locatie:</text:span> Woertmansweg 46 7437PK Bathmen, [BMN02L00121] Bathmen L 121 </text:p>
            <text:p text:style-name="common-al">
            <text:span text:style-name="nadrukvet">Projectomschrijving:</text:span> het kappen van drie Zomereiken (Quercus)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092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245</meta:user-defined>
    <meta:user-defined meta:name="DCTERMS.abstract">het kappen van drie Zomereiken (Quercus) </meta:user-defined>
    <dc:language>nl</dc:language>
    <meta:user-defined meta:name="OVERHEIDop.locatietype/OVERHEIDop.gebiedsmarkering">Punt</meta:user-defined>
    <meta:user-defined meta:name="DC.title">Geweigerde omgevingsvergunning met reguliere procedure, het kappen van drie Zomereiken (Quercus), Woertmansweg 46 7437PK Bathmen,  [BMN02L00121] Bathmen L 121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22</meta:user-defined>
    <meta:user-defined meta:name="OVERHEIDop.GmbID/DC.identifier">gmb-2023-560922</meta:user-defined>
    <meta:user-defined meta:name="OVERHEIDop.versieInformatie"/>
  </office:meta>
</office:document-meta>
</file>