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Dennenlaan 84, 1161 CT, uitbreiden van de woning aan de achtergevel op de eerste verdieping en tweede verdieping, verzenddatum 06-02-2023, zaaknummer 7143078, olonummer 747340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6092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2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nenburg, Dennenlaan 84, 1161 CT, uitbreiden van de woning aan de achtergevel op de eerste verdieping en tweede verdieping, verzenddatum 06-02-2023, zaaknummer 7143078, olonummer 7473405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092</meta:user-defined>
    <meta:user-defined meta:name="OVERHEIDop.GmbID/DC.identifier">gmb-2023-56092</meta:user-defined>
    <meta:user-defined meta:name="OVERHEIDop.versieInformatie"/>
  </office:meta>
</office:document-meta>
</file>