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93779, De Poort 4 2631P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om kappen </text:p>
            <text:p text:style-name="common-al">OLO-nummer: 8193779</text:p>
            <text:p text:style-name="common-al">Locatie: De Poort 4 2631PT Nootdorp</text:p>
            <text:p text:style-name="common-al">Datum besluit: 21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09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9341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DC.title">Verleende omgevingsvergunning: 8193779, De Poort 4 2631PT Nootdor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13</meta:user-defined>
    <meta:user-defined meta:name="OVERHEIDop.GmbID/DC.identifier">gmb-2023-560913</meta:user-defined>
    <meta:user-defined meta:name="OVERHEIDop.versieInformatie"/>
  </office:meta>
</office:document-meta>
</file>