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Heuveloordstraat 13, 3741 W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uveloordstraat 13, 3741 WG Baarn</text:span>, het uitbouwen van een zijgevel een aanpassen van een trap (19-12-2023).</text:p>
            <text:p text:style-name="common-al">Ingediende aanvragen liggen niet ter inzage.</text:p>
            <text:p text:style-name="last-al">Baarn, 19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6091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1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1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5429</meta:user-defined>
    <meta:user-defined meta:name="DCTERMS.abstract">het uitbouwen van een zijgevel een aanpassen van een trap</meta:user-defined>
    <dc:language>nl</dc:language>
    <meta:user-defined meta:name="OVERHEIDop.locatietype/OVERHEIDop.gebiedsmarkering">Punt</meta:user-defined>
    <meta:user-defined meta:name="DC.title">Gemeente Baarn - aanvraag omgevingsvergunning Heuveloordstraat 13, 3741 WG Baar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910</meta:user-defined>
    <meta:user-defined meta:name="OVERHEIDop.GmbID/DC.identifier">gmb-2023-560910</meta:user-defined>
    <meta:user-defined meta:name="OVERHEIDop.versieInformatie"/>
  </office:meta>
</office:document-meta>
</file>