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an de publicatie nr 492373, gepubliceerd op 17 november 2023 (Trompenburg 1 in plaats van Torenburg 1, 2135 BK), Aanvraag omgevingsvergunning, Hoofddorp, Torenburg 1, 2135 BK, realiseren opbouw 1e verdieping zijgevel woning, 13-11-2023, zaaknummer 039410186452, olonummer 81923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090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90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90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van de publicatie nr 492373, gepubliceerd op 17 november 2023 (Trompenburg 1 in plaats van Torenburg 1, 2135 BK), Aanvraag omgevingsvergunning, Hoofddorp, Torenburg 1, 2135 BK, realiseren opbouw 1e verdieping zijgevel woning, 13-11-2023, zaaknummer 039410186452, olonummer 8192307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909</meta:user-defined>
    <meta:user-defined meta:name="OVERHEIDop.GmbID/DC.identifier">gmb-2023-560909</meta:user-defined>
    <meta:user-defined meta:name="OVERHEIDop.versieInformatie"/>
  </office:meta>
</office:document-meta>
</file>