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ingsplan Lange Jufferstraat (en omgeving) (Besluit Uniforme Saneringen, Wet bodembescherming) Binnenst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odemsanering</text:p>
            <text:p text:style-name="al">Burgemeester en wethouders maken bekend dat zij op grond van artikel 39b Wet bodembescherming een saneringsplan in het kader van het Besluit Uniforme Saneringen hebben ontvangen op 21 december 2023 voor Lange Juffferstraat (en omgeving), categorie Tijdelijk uitplaatsen.</text:p>
            <text:p text:style-name="al">Deze locatie is bij ons geregistreerd onder het zaaknummer 11967718.</text:p>
            <text:p text:style-name="al"/>
            <text:p text:style-name="al">De stukken kunnen ingezien worden in het Stadskantoor, Stadsplateau 1 te Utrecht, na het maken van een afspraak met Ontwikkelorganisatie Ruimte. Hiervoor kan contact opgenomen worden met het Klant Contact Centrum, telefoonnummer 14 030, of  per e-mail via bodeminfo@utrecht.nl.</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09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Melding saneringsplan Lange Jufferstraat (en omgeving) (Besluit Uniforme Saneringen, Wet bodembescherming) Binnenstad</meta:user-defined>
    <meta:user-defined meta:name="DCTERMS.W3CDTF/DCTERMS.available">2023-12-28</meta:user-defined>
    <meta:user-defined meta:name="DCTERMS.W3CDTF/OVERHEIDop.jaargang">2023</meta:user-defined>
    <meta:user-defined meta:name="OVERHEIDop.publicationIssue">560907</meta:user-defined>
    <meta:user-defined meta:name="OVERHEIDop.GmbID/DC.identifier">gmb-2023-560907</meta:user-defined>
    <meta:user-defined meta:name="OVERHEIDop.versieInformatie"/>
  </office:meta>
</office:document-meta>
</file>