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choolstraat in Uithuizen, ter hoogte van de kruising met de Engers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een besluit genomen over de aanvraag voor het kappen van 5 bomen (herplant) op de locatie Schoolstraat in Uithuizen, ter hoogte van de kruising met de Engersmastraa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09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5</meta:user-defined>
    <meta:user-defined meta:name="DCTERMS.abstract">het kappen van 5 bomen (herplant), Schoolstraat in Uithuizen, ter hoogte van de kruising met de Engersmastraat (2 februari 2024)</meta:user-defined>
    <dc:language>nl</dc:language>
    <meta:user-defined meta:name="OVERHEIDop.locatietype/OVERHEIDop.gebiedsmarkering">Lijn</meta:user-defined>
    <meta:user-defined meta:name="DC.title">Besluit op omgevingsvergunning, Schoolstraat in Uithuizen, ter hoogte van de kruising met de Engersmastraa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03</meta:user-defined>
    <meta:user-defined meta:name="OVERHEIDop.GmbID/DC.identifier">gmb-2023-560903</meta:user-defined>
    <meta:user-defined meta:name="OVERHEIDop.versieInformatie"/>
  </office:meta>
</office:document-meta>
</file>