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Zuidereinde 114, 1243KK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december 2023 een aanvraag omgevingsvergunning ontvangen voor het uitbouwen van een woning op Zuidereinde 114, 1243KK 's-Graveland. De aanvraag is geregistreerd onder zaaknummer Z2023-0000072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72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09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7</meta:user-defined>
    <meta:user-defined meta:name="DCTERMS.abstract">Betreft: Aanvraag op locatie Zuidereinde 114, 1243KK 's-Graveland startdatum: 21 december 2023</meta:user-defined>
    <dc:language>nl</dc:language>
    <meta:user-defined meta:name="OVERHEIDop.locatietype/OVERHEIDop.gebiedsmarkering">Punt</meta:user-defined>
    <meta:user-defined meta:name="DC.title">Kennisgeving ontvangst Omgevingsvergunning, Zuidereinde 114, 1243KK 's-Gravel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01</meta:user-defined>
    <meta:user-defined meta:name="OVERHEIDop.GmbID/DC.identifier">gmb-2023-560901</meta:user-defined>
    <meta:user-defined meta:name="OVERHEIDop.versieInformatie"/>
  </office:meta>
</office:document-meta>
</file>