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vormvrije) m.e.r. beoordelingsbeslissing ‘Ederveen, Hoofdweg 244, Bruinehorst 2-2A-2B en Hoofdweg naast nr. 2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2966</text:p>
            <text:p text:style-name="common-al"/>
            <text:p text:style-name="common-al">U kunt het ontwerpbestemmingsplan ‘Ederveen, Hoofdweg 244, Bruinehorst 2-2A-2B en Hoofdweg naast nr. 207’ met nummer NL.IMRO.0228.BP2023EDRV0003-0201 en de daarbij behorende stukken van vrijdag 29 december 2023 tot en met donderdag 8 februar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zijn de locaties Hoofdweg 244, Bruinehorst 2-2A-2B en Hoofdweg naast nr. 207 in Ederveen. Het plan voorziet in het realiseren van een kantoor, operatorgebouw en opslagloods t.b.v. het diervoederbedrijf op Hoofdweg 244/Ribesstraat 5 en in een woningbouwontwikkeling op het agrarisch perceel naast Hoofdweg 207.</text:p>
            <text:p text:style-name="common-al"/>
            <text:p text:style-name="common-al">
            <text:span text:style-name="nadrukvet">(Vormvrije) </text:span>
            <text:span text:style-name="nadrukvet">m</text:span>
            <text:span text:style-name="nadrukvet">.e.r</text:span>
            <text:span text:style-name="nadrukvet">. beoordelingsbesl</text:span>
            <text:span text:style-name="nadrukvet">issing</text:span>
          </text:p>
            <text:p text:style-name="common-al">Het college van burgemeester en wethouders heeft in het kader van de voorbereiding van het bestemmingsplan ‘Ederveen, Hoofdweg 244, Bruinehorst 2-2A-2B en Hoofdweg naast nr. 207’ een vormvrije m.e.r.-beoordeling uit laten voeren. Uit deze beoordeling (paragraaf 4.2 van de toelichting bij het ontwerpbestemmingsplan) blijkt dat belangrijke nadelige gevolgen voor het milieu als gevolg van de ontwikkeling zijn uit te sluiten. Op basis daarvan is besloten geen MER (Milieueffectrapport) op te stellen in het kader van het bestemmingsplan.</text:p>
            <text:p text:style-name="common-al"/>
            <text:p text:style-name="common-al"/>
            <text:p text:style-name="tussenkopcur">Zienswijze</text:p>
            <text:p text:style-name="last-al">Tijdens de inzageperiode kunt u een schriftelijke zienswijze over het plan en de bijbehorende m.e.r. beoordelingsbeslissing sturen aan de gemeenteraad, Postbus 9022, 6710 HK  Ede. Het indienen van een elektronische zienswijze, bijvoorbeeld per e-mail, is niet mogelijk. Voor meer informatie, of om uw zienswijze mondeling door te geven belt u Jeroen Stieber, juridisch adviseur bij de afdeling Ruimtelijke Ontwikkeling, (0318) 68 03 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9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EDRV0003-0201</meta:user-defined>
    <meta:user-defined meta:name="OVERHEIDop.Plansoort/OVERHEIDop.plansoort">bestemmings- of omgevingsplan</meta:user-defined>
    <meta:user-defined meta:name="OVERHEIDop.referentienummer">4329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en (vormvrije) m.e.r. beoordelingsbeslissing ‘Ederveen, Hoofdweg 244, Bruinehorst 2-2A-2B en Hoofdweg naast nr. 207’</meta:user-defined>
    <meta:user-defined meta:name="DCTERMS.W3CDTF/DCTERMS.available">2023-12-28</meta:user-defined>
    <meta:user-defined meta:name="DCTERMS.W3CDTF/OVERHEIDop.jaargang">2023</meta:user-defined>
    <meta:user-defined meta:name="OVERHEIDop.publicationIssue">560900</meta:user-defined>
    <meta:user-defined meta:name="OVERHEIDop.GmbID/DC.identifier">gmb-2023-560900</meta:user-defined>
    <meta:user-defined meta:name="OVERHEIDop.versieInformatie"/>
  </office:meta>
</office:document-meta>
</file>