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dijk 49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anuari 2023 een besluit genomen op de aanvraag voor een omgevingsvergunning op locatie Schootsedijk 49a te Sint-Oedenrode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gebruiken van het bestaande gebouw voor bewoning</text:p>
            <text:p text:style-name="common-al">Locatie: Schootsedijk 49a te Sint-Oedenrode</text:p>
            <text:p text:style-name="common-al">Zaaknummer: OV-2022-07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tsedijk 49a te Sint-Oeden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09</meta:user-defined>
    <meta:user-defined meta:name="OVERHEIDop.GmbID/DC.identifier">gmb-2023-5609</meta:user-defined>
    <meta:user-defined meta:name="OVERHEIDop.versieInformatie"/>
  </office:meta>
</office:document-meta>
</file>