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zijgevel op de 1e verdieping, vergroten dakkapel op het achtergeveldakvlak en het verhogen van de kap aan Ritzema Boskade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zijgevel op de 1e verdieping, vergroten dakkapel op het achtergeveldakvlak en het verhogen van de kap aan Ritzema Boskade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december 2023. De gemeente Heemstede neemt daarover tot en met 7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8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zijgevel op de 1e verdieping, vergroten dakkapel op het achtergeveldakvlak en het verhogen van de kap aan Ritzema Boskade 3</meta:user-defined>
    <meta:user-defined meta:name="DCTERMS.W3CDTF/DCTERMS.available">2023-12-28</meta:user-defined>
    <meta:user-defined meta:name="DCTERMS.W3CDTF/OVERHEIDop.jaargang">2023</meta:user-defined>
    <meta:user-defined meta:name="OVERHEIDop.publicationIssue">560899</meta:user-defined>
    <meta:user-defined meta:name="OVERHEIDop.GmbID/DC.identifier">gmb-2023-560899</meta:user-defined>
    <meta:user-defined meta:name="OVERHEIDop.versieInformatie"/>
  </office:meta>
</office:document-meta>
</file>