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, Geraert Brandtstraat 5 5624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26 </text:p>
            <text:p text:style-name="common-al"> Omschrijving: plaatsen van een dakkapel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ert Brandtstraat 5 5624ES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8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6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, Geraert Brandtstraat 5 5624ES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96</meta:user-defined>
    <meta:user-defined meta:name="OVERHEIDop.GmbID/DC.identifier">gmb-2023-560896</meta:user-defined>
    <meta:user-defined meta:name="OVERHEIDop.versieInformatie"/>
  </office:meta>
</office:document-meta>
</file>