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erten van Heemskerckstraat 27 2021ZG Haarlem, 0392-2023-0134989, het verwijderen van de achtergevel begane grond en het plaatsen van een stalen portaal, ontvangen op 2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89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9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9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4989</meta:user-defined>
    <meta:user-defined meta:name="DCTERMS.abstract">het verwijderen van de achtergevel begane grond en het plaatsen van een stalen portaal</meta:user-defined>
    <dc:language>nl</dc:language>
    <meta:user-defined meta:name="OVERHEIDop.locatietype/OVERHEIDop.gebiedsmarkering">Punt</meta:user-defined>
    <meta:user-defined meta:name="DC.title">Gemeente Haarlem, ingekomen aanvraag omgevingsvergunning, Maerten van Heemskerckstraat 27 2021ZG Haarlem, 0392-2023-0134989, het verwijderen van de achtergevel begane grond en het plaatsen van een stalen portaal, ontvangen op 21-12-2023</meta:user-defined>
    <meta:user-defined meta:name="DCTERMS.W3CDTF/DCTERMS.available">2023-12-28</meta:user-defined>
    <meta:user-defined meta:name="DCTERMS.W3CDTF/OVERHEIDop.jaargang">2023</meta:user-defined>
    <meta:user-defined meta:name="OVERHEIDop.publicationIssue">560891</meta:user-defined>
    <meta:user-defined meta:name="OVERHEIDop.GmbID/DC.identifier">gmb-2023-560891</meta:user-defined>
    <meta:user-defined meta:name="OVERHEIDop.versieInformatie"/>
  </office:meta>
</office:document-meta>
</file>