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Anijsvel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Anijsveld 12</text:p>
            <text:p text:style-name="common-al">Omschrijving: Uitbreiden van de schuur naar de voorzijde</text:p>
            <text:p text:style-name="common-al">Dossiernummer: 20220429</text:p>
            <text:p text:style-name="common-al">Datum verzending: 23-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08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29</meta:user-defined>
    <meta:user-defined meta:name="DCTERMS.abstract">Uitbreiden van de schuur naar de voorzijde</meta:user-defined>
    <dc:language>nl</dc:language>
    <meta:user-defined meta:name="OVERHEIDop.locatietype/OVERHEIDop.gebiedsmarkering">Punt</meta:user-defined>
    <meta:user-defined meta:name="DC.title">Verleende omgevingsvergunning: Doetinchem, Anijsveld 1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89</meta:user-defined>
    <meta:user-defined meta:name="OVERHEIDop.GmbID/DC.identifier">gmb-2023-56089</meta:user-defined>
    <meta:user-defined meta:name="OVERHEIDop.versieInformatie"/>
  </office:meta>
</office:document-meta>
</file>