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2024 gemeente Son en Breugel</text:p>
      <text:section text:name="regeling_id1-3-2" text:style-name="regeling">
        <text:section text:name="aanhef_id1-3-2-1" text:style-name="aanhef">
          <text:section text:name="preambule_id1-3-2-1-1" text:style-name="preambule">
            <text:p text:style-name="al"/>
            <text:p text:style-name="al">
            <text:span text:style-name="nadrukvet">De raad van de gemeente Son en Breugel,</text:span>
          </text:p>
            <text:list text:style-name="id1-3-2-1-1-3">
              <text:list-item text:style-override="id1-3-2-1-1-3-1">
                <text:number>•</text:number>
                <text:p text:style-name="al">gelezen het voorstel van burgemeester en wethouders van 31 oktober 2023;</text:p>
              </text:list-item>
              <text:list-item text:style-override="id1-3-2-1-1-3-2">
                <text:number>•</text:number>
                <text:p text:style-name="al">gelet op de artikelen 147 en 149 Gemeentewet;</text:p>
              </text:list-item>
            </text:list>
            <text:p text:style-name="al"/>
            <text:p text:style-name="al">
            <text:span text:style-name="nadrukvet">B E S L U I T:</text:span>
          </text:p>
            <text:p text:style-name="al">De volgende verordening vast te stellen:</text:p>
            <text:p text:style-name="al"/>
            <text:p text:style-name="al">
            <text:span text:style-name="nadrukvet">Algemene subsidieverordening 2024 Gemeente Son en Breu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a.</text:number>
                <text:p text:style-name="al">Accountant: onafhankelijke registeraccountant of een accountant-administratieconsulent met certificerende bevoegdheid als bedoeld in artikel 393, eerste lid, van Boek 2 van het Burgerlijk Wetboek; </text:p>
              </text:list-item>
              <text:list-item text:style-override="id1-3-2-2-1-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3">
                <text:number>c.</text:number>
                <text:p text:style-name="al">College: het college van burgemeester en wethouders van de gemeente Son en Breugel;</text:p>
              </text:list-item>
              <text:list-item text:style-override="id1-3-2-2-1-3-4">
                <text:number>d.</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5">
                <text:number>e.</text:number>
                <text:p text:style-name="al">Economische activiteit: iedere activiteit waarbij goederen of diensten worden aangeboden op de markt;</text:p>
              </text:list-item>
              <text:list-item text:style-override="id1-3-2-2-1-3-6">
                <text:number>f.</text:number>
                <text:p text:style-name="al">Eenmalige subsidie: subsidie die wordt verstrekt voor een of meer vernieuwende, startende of incidentele activiteiten die in beginsel van bepaalde duur zijn;</text:p>
              </text:list-item>
              <text:list-item text:style-override="id1-3-2-2-1-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8">
                <text:number>h.</text:number>
                <text:p text:style-name="al">Jaarlijkse subsidie: subsidie voor activiteiten met een structureel karakter die voor één of meerdere kalenderjaren wordt verstrekt;</text:p>
              </text:list-item>
              <text:list-item text:style-override="id1-3-2-2-1-3-9">
                <text:number>i.</text:number>
                <text:p text:style-name="al">Meerjarige subsidie: jaarlijkse of éénmalige subsidie die voor twee, drie of vier jaren in één keer wordt verleend;</text:p>
              </text:list-item>
              <text:list-item text:style-override="id1-3-2-2-1-3-10">
                <text:number>j.</text:number>
                <text:p text:style-name="al">Onderneming: iedere eenheid, ongeacht haar rechtsvorm of wijze van financiering, die een economische activiteit uitoefent;</text:p>
              </text:list-item>
              <text:list-item text:style-override="id1-3-2-2-1-3-11">
                <text:number>k.</text:number>
                <text:p text:style-name="al">Staatssteun: het direct dan wel indirect verstrekken van financiële steun aan ondernemingen door overheden, welke steun op grond van artikel 107 lid 1 Verdrag betreffende de Werking van de Europese Unie als staatssteun moet worden aangemerkt.</text:p>
              </text:list-item>
              <text:list-item text:style-override="id1-3-2-2-1-3-12">
                <text:number>l.</text:number>
                <text:p text:style-name="al">Subsidieontvanger: een rechtspersoon met volledige rechtsbevoegdheid of een natuurlijke persoon die krachtens deze verordening subsidie ontvangt. </text:p>
              </text:list-item>
              <text:list-item text:style-override="id1-3-2-2-1-3-13">
                <text:number>m.</text:number>
                <text:p text:style-name="al">Subsidieplafond: het bedrag dat gedurende een bepaald tijdvak ten hoogste beschikbaar is voor de verstrekking van subsidies krachtens een bepaald wettelijk voorschrift;</text:p>
              </text:list-item>
              <text:list-item text:style-override="id1-3-2-2-1-3-14">
                <text:number>n.</text:number>
                <text:p text:style-name="al">Subsidieregeling: krachtens deze verordening door het college vastgesteld algemeen verbindend voorschrift;</text:p>
              </text:list-item>
              <text:list-item text:style-override="id1-3-2-2-1-3-15">
                <text:number>o.</text:number>
                <text:p text:style-name="al">Subsidieverklaring: verklaring van een onafhankelijke accountant dat het subsidiebedrag op rechtmatige wijze is besteed;</text:p>
              </text:list-item>
              <text:list-item text:style-override="id1-3-2-2-1-3-16">
                <text:number>p.</text:number>
                <text:p text:style-name="al">Verdrag: Verdrag betreffende de werking van de Europese Unie (PbEU C 326/47); </text:p>
              </text:list-item>
              <text:list-item text:style-override="id1-3-2-2-1-3-17">
                <text:number>q.</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op de volgende beleidsterreinen, met uitzondering van subsidies waarvoor bij afzonderlijke verordening een uitputtende regeling is getroffen.</text:p>
              </text:list-item>
              <text:list-item text:style-override="id1-3-2-2-2-2-2">
                <text:number>a.</text:number>
                <text:p text:style-name="al">algemeen bestuur;</text:p>
              </text:list-item>
              <text:list-item text:style-override="id1-3-2-2-2-2-3">
                <text:number>b.</text:number>
                <text:p text:style-name="al">openbare orde en veiligheid;</text:p>
              </text:list-item>
              <text:list-item text:style-override="id1-3-2-2-2-2-4">
                <text:number>c.</text:number>
                <text:p text:style-name="al">verkeer, vervoer en waterstaat;</text:p>
              </text:list-item>
              <text:list-item text:style-override="id1-3-2-2-2-2-5">
                <text:number>d.</text:number>
                <text:p text:style-name="al">economische zaken;</text:p>
              </text:list-item>
              <text:list-item text:style-override="id1-3-2-2-2-2-6">
                <text:number>e.</text:number>
                <text:p text:style-name="al">onderwijs;</text:p>
              </text:list-item>
              <text:list-item text:style-override="id1-3-2-2-2-2-7">
                <text:number>f.</text:number>
                <text:p text:style-name="al">cultuur en recreatie;</text:p>
              </text:list-item>
              <text:list-item text:style-override="id1-3-2-2-2-2-8">
                <text:number>g.</text:number>
                <text:p text:style-name="al">sociale voorzieningen en maatschappelijke dienstverlening;</text:p>
              </text:list-item>
              <text:list-item text:style-override="id1-3-2-2-2-2-9">
                <text:number>h.</text:number>
                <text:p text:style-name="al">volksgezondheid; </text:p>
              </text:list-item>
              <text:list-item text:style-override="id1-3-2-2-2-2-10">
                <text:number>i.</text:number>
                <text:p text:style-name="al">milieu;</text:p>
              </text:list-item>
              <text:list-item text:style-override="id1-3-2-2-2-2-11">
                <text:number>j.</text:number>
                <text:p text:style-name="al">ruimtelijke ordening en volkshuisvesting;</text:p>
              </text:list-item>
              <text:list-item text:style-override="id1-3-2-2-2-2-12">
                <text:number>k.</text:number>
                <text:p text:style-name="al">duurzaamheid.</text:p>
              </text:list-item>
              <text:list-item text:style-override="id1-3-2-2-2-2-13">
                <text:number>2.</text:number>
                <text:p text:style-name="al">Ten aanzien van subsidies waarvoor geen wettelijke grondslag nodig is kan het college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Het college kan subsidieplafonds vaststellen.</text:p>
              </text:list-item>
              <text:list-item text:style-override="id1-3-2-2-5-2-2">
                <text:number>2.</text:number>
                <text:p text:style-name="al">In het geval van een subsidieregeling bepaalt het college bij subsidieregeling de wijze van verdeling van de subsidie.</text:p>
              </text:list-item>
              <text:list-item text:style-override="id1-3-2-2-5-2-3">
                <text:number>3.</text:number>
                <text:p text:style-name="al">Het college kan een subsidieplafond verlagen als:</text:p>
              </text:list-item>
              <text:list-item text:style-override="id1-3-2-2-5-2-4">
                <text:number>a.</text:number>
                <text:p text:style-name="al">het wordt vastgesteld voordat de begroting voor het betrokken jaar is vastgesteld of goedgekeurd; en</text:p>
              </text:list-item>
              <text:list-item text:style-override="id1-3-2-2-5-2-5">
                <text:number>b.</text:number>
                <text:p text:style-name="al">de subsidieaanvragen waarop het subsidieplafond betrekking heeft, moeten worden ingediend voordat de begroting voor het betrokken jaar is vastgesteld of goedgekeurd.</text:p>
              </text:list-item>
              <text:list-item text:style-override="id1-3-2-2-5-2-6">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7">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aanvraag voor subsidie wordt ingediend bij het college.</text:p>
              </text:list-item>
              <text:list-item text:style-override="id1-3-2-2-6-2-2">
                <text:number>2.</text:number>
                <text:p text:style-name="al">Bij de aanvraag overlegt de aanvrager in ieder geval de volgende gegevens: </text:p>
              </text:list-item>
              <text:list-item text:style-override="id1-3-2-2-6-2-3">
                <text:number>a.</text:number>
                <text:p text:style-name="al">een beschrijving van de activiteiten waarvoor de subsidie wordt aangevraagd;</text:p>
              </text:list-item>
              <text:list-item text:style-override="id1-3-2-2-6-2-4">
                <text:number>b.</text:number>
                <text:p text:style-name="al">de doelen en resultaten welke met die activiteiten worden nagestreefd, en hoe de activiteiten daaraan bijdragen;</text:p>
              </text:list-item>
              <text:list-item text:style-override="id1-3-2-2-6-2-5">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als de aanvrager een onderneming is: </text:p>
              </text:list-item>
              <text:list-item text:style-override="id1-3-2-2-6-2-6">
                <text:number/>
                <text:p text:style-name="al">1°. een opgave van subsidies, vergoedingen of tegemoetkomingen in welke vorm ook met staatsmiddelen bekostigd, die al zijn of zullen worden ontvangen voor de activiteiten waarvoor de subsidie wordt aangevraagd;</text:p>
              </text:list-item>
              <text:list-item text:style-override="id1-3-2-2-6-2-7">
                <text:number/>
                <text:p text:style-name="al">2°. een verklaring als bedoeld in de verordening met betrekking tot de-minimissteun (de-minimisverklaring); </text:p>
              </text:list-item>
              <text:list-item text:style-override="id1-3-2-2-6-2-8">
                <text:number>d.</text:number>
                <text:p text:style-name="al">als het een subsidie betreft die per boekjaar aan een rechtspersoon wordt verstrekt, de stand van de egalisatiereserve op het moment van de aanvraag.</text:p>
              </text:list-item>
              <text:list-item text:style-override="id1-3-2-2-6-2-9">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2-10">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juni voorafgaand aan het jaar of de jaren waarop de aanvraag betrekking heeft.</text:p>
              </text:list-item>
              <text:list-item text:style-override="id1-3-2-2-7-2-2">
                <text:number>2.</text:number>
                <text:p text:style-name="al">De termijnen voor andere vormen van subsidies worden door het college vastgesteld in een subsidieregeling.</text:p>
              </text:list-item>
              <text:list-item text:style-override="id1-3-2-2-7-2-3">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Het college beslist op een aanvraag om een subsidie als bedoeld in artikel 7, eerste lid, uiterlijk op 31 december van het jaar waarin de aanvraag is ingediend.</text:p>
              </text:list-item>
              <text:list-item text:style-override="id1-3-2-2-8-2-2">
                <text:number>2.</text:number>
                <text:p text:style-name="al">Bij subsidieregeling kunnen andere termijnen worden gesteld.</text:p>
              </text:list-item>
              <text:list-item text:style-override="id1-3-2-2-8-2-3">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Eenmalige subsidie</text:p>
            <text:list text:style-name="id1-3-2-2-9-2">
              <text:list-item text:style-override="id1-3-2-2-9-2-1">
                <text:number>1.</text:number>
                <text:p text:style-name="al">Een eenmalige subsidie wordt vertrekt voor incidentele, vernieuwende activiteiten die niet behoren tot de reguliere activiteiten van de subsidieaanvrager.</text:p>
              </text:list-item>
              <text:list-item text:style-override="id1-3-2-2-9-2-2">
                <text:number>2.</text:number>
                <text:p text:style-name="al">De activiteiten sluiten aan bij een van de doelen van de beleidsterreinen van de gemeente en worden daaraan getoetst.</text:p>
              </text:list-item>
            </text:list>
          </text:section>
          <text:section text:name="artikel_id1-3-2-2-10" text:style-name="artikel">
            <text:p text:style-name="artikel_kop_titel"><text:span text:style-name="artikel_kop_label">Artikel</text:span> <text:span text:style-name="artikel_kop_nr">10</text:span> Meerjarige subsidie</text:p>
            <text:list text:style-name="id1-3-2-2-10-2">
              <text:list-item text:style-override="id1-3-2-2-10-2-1">
                <text:number>1.</text:number>
                <text:p text:style-name="al">Het tijdvak waarvoor een meerjarige subsidie wordt verleend is maximaal 4 jaar.</text:p>
              </text:list-item>
              <text:list-item text:style-override="id1-3-2-2-10-2-2">
                <text:number>2.</text:number>
                <text:p text:style-name="al">Een meerjarige subsidie wordt in beginsel verstrekt voor de duur van de activiteit, mits de activiteit niet langer dan 4 jaar duurt.</text:p>
              </text:list-item>
              <text:list-item text:style-override="id1-3-2-2-10-2-3">
                <text:number>3.</text:number>
                <text:p text:style-name="al">Een meerjarige subsidie wordt niet verleend indien:</text:p>
              </text:list-item>
              <text:list-item text:style-override="id1-3-2-2-10-2-4">
                <text:number>a.</text:number>
                <text:p text:style-name="al">er bij de subsidieontvanger, sprake is van factoren zoals op handen zijnde decentralisaties, fusies, bezuinigingen of beleidswijzigingen;</text:p>
              </text:list-item>
              <text:list-item text:style-override="id1-3-2-2-10-2-5">
                <text:number>b.</text:number>
                <text:p text:style-name="al">het college (nog) onvoldoende vertrouwen heeft in (het management of bestuur van) de subsidieontvanger of indien er is sprake van een nieuwe subsidierelatie;</text:p>
              </text:list-item>
              <text:list-item text:style-override="id1-3-2-2-10-2-6">
                <text:number>c.</text:number>
                <text:p text:style-name="al">de kwaliteit van de geleverde prestaties (nog) niet het door het college gewenste niveau hebben;</text:p>
              </text:list-item>
              <text:list-item text:style-override="id1-3-2-2-10-2-7">
                <text:number>d.</text:number>
                <text:p text:style-name="al">er gedurende de looptijd van de subsidie wijzigingen worden verwacht binnen het betreffende beleid of de subsidieregeling.</text:p>
              </text:list-item>
              <text:list-item text:style-override="id1-3-2-2-10-2-8">
                <text:number>4.</text:number>
                <text:p text:style-name="al">Zolang de subsidie nog niet is vastgesteld, kan het college een meerjarige subsidieverlening tussentijds beëindigen of wijzigen met inachtneming van een redelijke termijn, indien veranderde omstandigheden of gewijzigde inzichten zich in overwegende mate verzetten tegen voortzetting of ongewijzigde voortzetting van de subsidie.</text:p>
              </text:list-item>
              <text:list-item text:style-override="id1-3-2-2-10-2-9">
                <text:number>5.</text:number>
                <text:p text:style-name="al">Bij tussentijdse wijziging van de subsidie worden de verlangde activiteiten of diensten in overleg met de organisatie aangepast.</text:p>
              </text:list-item>
              <text:list-item text:style-override="id1-3-2-2-10-2-10">
                <text:number>6.</text:number>
                <text:p text:style-name="al">Bij tussentijdse beëindiging of wijziging van de subsidie als bedoeld in het eerste lid vergoedt het college de organisatie de kosten, zoals genoemd in artikel 4:50 tweede lid van de Algemene wet bestuursrecht.</text:p>
              </text:list-item>
              <text:list-item text:style-override="id1-3-2-2-10-2-11">
                <text:number>7.</text:number>
                <text:p text:style-name="al">Een meerjarige subsidie wordt verleend onder het voorbehoud dat jaarlijks voldoende financiële middelen ter beschikking worden gesteld.</text:p>
              </text:list-item>
            </text:list>
          </text:section>
          <text:section text:name="artikel_id1-3-2-2-11" text:style-name="artikel">
            <text:p text:style-name="artikel_kop_titel"><text:span text:style-name="artikel_kop_label">Artikel</text:span> <text:span text:style-name="artikel_kop_nr">11</text:span> Waarderingssubsidie</text:p>
            <text:list text:style-name="id1-3-2-2-11-2">
              <text:list-item text:style-override="id1-3-2-2-11-2-1">
                <text:number>1.</text:number>
                <text:p text:style-name="al">Een vrijwilligersinstelling kan een aanvraag doen voor een waarderingssubsidie.</text:p>
              </text:list-item>
              <text:list-item text:style-override="id1-3-2-2-11-2-2">
                <text:number>2.</text:number>
                <text:p text:style-name="al">De aanvraag bevat een beschrijving van de kwalitatieve en kwantitatieve doelstellingen van de instelling en een beschrijving van de activiteit(en). De activiteiten sluiten aan bij een van de doelen van de beleidsterreinen van de gemeente en worden daaraan getoetst.</text:p>
              </text:list-item>
              <text:list-item text:style-override="id1-3-2-2-11-2-3">
                <text:number>3.</text:number>
                <text:p text:style-name="al">Een waarderingssubsidie bedraagt maximaal € 5.000.</text:p>
              </text:list-item>
            </text:list>
          </text:section>
          <text:section text:name="artikel_id1-3-2-2-12" text:style-name="artikel">
            <text:p text:style-name="artikel_kop_titel"><text:span text:style-name="artikel_kop_label">Artikel</text:span> <text:span text:style-name="artikel_kop_nr">12</text:span> Weigerings-, intrekkings- en terugvorderingsgronden</text:p>
            <text:list text:style-name="id1-3-2-2-12-2">
              <text:list-item text:style-override="id1-3-2-2-12-2-1">
                <text:number>1.</text:number>
                <text:p text:style-name="al">Een subsidieaanvraag kan onverminderd artikel 4:25, tweede lid, en artikel 4:35 Awb in ieder geval geweigerd worden indien:</text:p>
              </text:list-item>
              <text:list-item text:style-override="id1-3-2-2-12-2-2">
                <text:number>a.</text:number>
                <text:p text:style-name="al">de subsidieverlening in strijd is met een wettelijk voorschrift;</text:p>
              </text:list-item>
              <text:list-item text:style-override="id1-3-2-2-12-2-3">
                <text:number>b.</text:number>
                <text:p text:style-name="al">de aanvrager niet beschikt over enige vorm van rechtspersoonlijkheid, tenzij bij subsidieregeling is bepaald dat aan een natuurlijke persoon subsidie kan worden verleend;</text:p>
              </text:list-item>
              <text:list-item text:style-override="id1-3-2-2-12-2-4">
                <text:number>c.</text:number>
                <text:p text:style-name="al">niet is aangetoond dat de subsidie noodzakelijk is voor het verrichten van de activiteiten waarvoor deze wordt gevraagd;</text:p>
              </text:list-item>
              <text:list-item text:style-override="id1-3-2-2-12-2-5">
                <text:number>d.</text:number>
                <text:p text:style-name="al">aannemelijk is dat de te subsidiëren activiteiten niet of niet in overwegende mate gericht zijn op de gemeente of haar ingezetenen of als ze onvoldoende ten goede komen aan de gemeente of haar ingezetenen;</text:p>
              </text:list-item>
              <text:list-item text:style-override="id1-3-2-2-12-2-6">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2-2-7">
                <text:number>f.</text:number>
                <text:p text:style-name="al">in de bij de betrokken subsidieregeling bepaalde gevallen;</text:p>
              </text:list-item>
              <text:list-item text:style-override="id1-3-2-2-12-2-8">
                <text:number>g.</text:number>
                <text:p text:style-name="al">aannemelijk is dat een of meer van de activiteiten waarvoor de subsidie is verleend niet, niet tijdig of niet geheel zullen worden verricht;</text:p>
              </text:list-item>
              <text:list-item text:style-override="id1-3-2-2-12-2-9">
                <text:number>h.</text:number>
                <text:p text:style-name="al">als bepaalde groepen van deelname aan de activiteiten worden uitgesloten en daarmee naar het oordeel van het college niet een nuttig doel wordt gediend, zodat sprake is van ontoelaatbare discriminatie;</text:p>
              </text:list-item>
              <text:list-item text:style-override="id1-3-2-2-12-2-10">
                <text:number>i.</text:number>
                <text:p text:style-name="al">als subsidie wordt aangevraagd voor kosten van consumpties, geschenken, attenties, maaltijden en traktaties en deze niet direct noodzakelijk zijn voor het uitvoeren van de activiteit;</text:p>
              </text:list-item>
              <text:list-item text:style-override="id1-3-2-2-12-2-11">
                <text:number>j.</text:number>
                <text:p text:style-name="al">als de subsidie wordt aangevraagd voor kosten van acties en dergelijke ter verwerving van inkomsten;</text:p>
              </text:list-item>
              <text:list-item text:style-override="id1-3-2-2-12-2-12">
                <text:number>k.</text:number>
                <text:p text:style-name="al">als voor de activiteit waarvoor subsidie wordt aangevraagd geen gelden op de begroting zijn gereserveerd;</text:p>
              </text:list-item>
              <text:list-item text:style-override="id1-3-2-2-12-2-13">
                <text:number>l.</text:number>
                <text:p text:style-name="al">als de aanvrager ook zonder subsidieverlening over voldoende middelen – uit eigen middelen of uit middelen van derden – kan beschikken om de kosten van de activiteiten te dekken; </text:p>
              </text:list-item>
              <text:list-item text:style-override="id1-3-2-2-12-2-14">
                <text:number>m.</text:number>
                <text:p text:style-name="al">als de aanvraag niet voldoet aan regels die zijn gesteld om voor subsidie in aanmerking te komen;</text:p>
              </text:list-item>
              <text:list-item text:style-override="id1-3-2-2-12-2-15">
                <text:number>n.</text:number>
                <text:p text:style-name="al">als de activiteiten waarvoor subsidie wordt aangevraagd een politieke, godsdienstige of levensbeschouwelijke boodschap uitdragen.</text:p>
              </text:list-item>
              <text:list-item text:style-override="id1-3-2-2-12-2-16">
                <text:number>2.</text:number>
                <text:p text:style-name="al">Onverminderd het vorige lid weigert het college de subsidie in ieder geval als de subsidieverstrekking in strijd zou zijn met een Europees steunkader omdat:</text:p>
              </text:list-item>
              <text:list-item text:style-override="id1-3-2-2-12-2-17">
                <text:number>a.</text:number>
                <text:p text:style-name="al">subsidie verstrekt zou worden aan een aanvrager die een onderneming drijft die in moeilijkheden verkeert als bedoeld in het desbetreffende steunkader, of</text:p>
              </text:list-item>
              <text:list-item text:style-override="id1-3-2-2-12-2-18">
                <text:number>b.</text:number>
                <text:p text:style-name="al">de subsidie geen stimulerend effect heeft als bedoeld in het desbetreffende steunkader.</text:p>
              </text:list-item>
              <text:list-item text:style-override="id1-3-2-2-12-2-19">
                <text:number>3.</text:number>
                <text:p text:style-name="al">Onverminderd de vorige leden kan het college de subsidie verder in ieder geval weigeren als de activiteiten waarvoor subsidie wordt aangevraagd niet overeenkomen met, of bijdragen aan, door de gemeente vastgesteld beleid.</text:p>
              </text:list-item>
              <text:list-item text:style-override="id1-3-2-2-12-2-20">
                <text:number>4.</text:number>
                <text:p text:style-name="al">Het bestuursorgaan kan weigeren een beschikking af te geven, dan wel subsidie te verlenen, indien ernstig gevaar bestaat dat de beschikking zal worden gebruikt voor de in artikel 3 van de wet Bibob genoemde weigeringsgronden.</text:p>
              </text:list-item>
              <text:list-item text:style-override="id1-3-2-2-12-2-21">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3" text:style-name="artikel">
            <text:p text:style-name="artikel_kop_titel"><text:span text:style-name="artikel_kop_label">Artikel</text:span> <text:span text:style-name="artikel_kop_nr">13</text:span> Verantwoording </text:p>
            <text:p text:style-name="al">Voor zover dit niet is bepaald bij subsidieregeling, wordt in deze verordening en bij de verleningsbeschikking vermeld op welke wijze de subsidieontvanger de besteding van de subsidie dient te verantwoorden.</text:p>
          </text:section>
          <text:section text:name="artikel_id1-3-2-2-14" text:style-name="artikel">
            <text:p text:style-name="artikel_kop_titel"><text:span text:style-name="artikel_kop_label">Artikel</text:span> <text:span text:style-name="artikel_kop_nr">14</text:span> Algemene verplichtingen van subsidieontvangers</text:p>
            <text:list text:style-name="id1-3-2-2-14-2">
              <text:list-item text:style-override="id1-3-2-2-14-2-1">
                <text:number>1.</text:number>
                <text:p text:style-name="al">Wanneer niet tijdig of niet geheel aan de aan de subsidie verbonden verplichtingen zal worden voldaan, meldt de subsidieontvanger dat onverwijld schriftelijk aan het college.</text:p>
              </text:list-item>
              <text:list-item text:style-override="id1-3-2-2-14-2-2">
                <text:number>2.</text:number>
                <text:p text:style-name="al">Een subsidieontvanger informeert het college onverwijld schriftelijk over: </text:p>
              </text:list-item>
              <text:list-item text:style-override="id1-3-2-2-14-2-3">
                <text:number>a.</text:number>
                <text:p text:style-name="al">beslissingen of procedures die zijn gericht op de beëindiging van de activiteiten waarvoor subsidie is verleend, of tot ontbinding van de gesubsidieerde rechtspersoon;</text:p>
              </text:list-item>
              <text:list-item text:style-override="id1-3-2-2-14-2-4">
                <text:number>b.</text:number>
                <text:p text:style-name="al">relevante wijzigingen in de financiële en organisatorische verhouding met derden;</text:p>
              </text:list-item>
              <text:list-item text:style-override="id1-3-2-2-14-2-5">
                <text:number>c.</text:number>
                <text:p text:style-name="al">ontwikkelingen die ertoe kunnen leiden dat aan de aan de subsidie verbonden verplichtingen niet, niet tijdig of niet geheel zullen kunnen worden nagekomen;</text:p>
              </text:list-item>
              <text:list-item text:style-override="id1-3-2-2-14-2-6">
                <text:number>d.</text:number>
                <text:p text:style-name="al">wijziging van de statuten voor zover het betreft de vorm van de gesubsidieerde rechtspersoon, de persoon van de bestuurder of bestuurders en het doel van de rechtspersoon. </text:p>
              </text:list-item>
            </text:list>
          </text:section>
          <text:section text:name="artikel_id1-3-2-2-15" text:style-name="artikel">
            <text:p text:style-name="artikel_kop_titel"><text:span text:style-name="artikel_kop_label">Artikel</text:span> <text:span text:style-name="artikel_kop_nr">15</text:span> Egalisatiereserve</text:p>
            <text:list text:style-name="id1-3-2-2-15-2">
              <text:list-item text:style-override="id1-3-2-2-15-2-1">
                <text:number>1.</text:number>
                <text:p text:style-name="al">Bij verleningsbeschikking kan worden bepaald dat de subsidieontvanger van een per kalender- of boekjaar verstrekte subsidie die meer dan € 50.000 bedraagt een egalisatiereserve als bedoeld in artikel 4:72, eerste lid, van de wet vormt. </text:p>
              </text:list-item>
              <text:list-item text:style-override="id1-3-2-2-15-2-2">
                <text:number>2.</text:number>
                <text:p text:style-name="al">De ontvanger van een per kalender- of boekjaar verstrekte subsidie die minder bedraagt dan bedoeld in het eerste lid, kan burgemeester en wethouders verzoeken een egalisatiereserve te mogen vormen. In dat geval is artikel 4:72 van de wet van overeenkomstige toepassing. </text:p>
              </text:list-item>
            </text:list>
          </text:section>
          <text:section text:name="artikel_id1-3-2-2-16" text:style-name="artikel">
            <text:p text:style-name="artikel_kop_titel"><text:span text:style-name="artikel_kop_label">Artikel</text:span> <text:span text:style-name="artikel_kop_nr">16</text:span> Wijze van verstrekken en eindverantwoording subsidies tot en met € 5.000</text:p>
            <text:list text:style-name="id1-3-2-2-16-2">
              <text:list-item text:style-override="id1-3-2-2-16-2-1">
                <text:number>1.</text:number>
                <text:p text:style-name="al">Subsidies tot en met € 5.000 worden door het college direct bij verlening vastgesteld tenzij toepassing wordt gegeven aan lid 2, 3 en 4.</text:p>
              </text:list-item>
              <text:list-item text:style-override="id1-3-2-2-16-2-2">
                <text:number>2.</text:number>
                <text:p text:style-name="al">Het college kan bij verleningsbeschikking de subsidieontvanger verplichten om een verantwoording in te dienen voor de activiteiten waarvoor de jaarlijkse subsidie is verleend. De verantwoording dient uiterlijk 1 april van het jaar dat volgt op het betrokken kalenderjaar plaats te vinden.</text:p>
              </text:list-item>
              <text:list-item text:style-override="id1-3-2-2-16-2-3">
                <text:number>3.</text:number>
                <text:p text:style-name="al">In geval van een eenmalige subsidie kan het college bij verleningsbeschikking de subsidieontvanger verplichten om uiterlijk 13 weken nadat de gesubsidieerde activiteiten zijn verricht een verantwoording in te dienen. </text:p>
              </text:list-item>
              <text:list-item text:style-override="id1-3-2-2-16-2-4">
                <text:number>4.</text:number>
                <text:p text:style-name="al">De verantwoording bevat een inhoudelijk verslag waaruit blijkt in hoeverre de gesubsidieerde activiteiten zijn verricht en aan de verplichtingen is voldaan.</text:p>
              </text:list-item>
            </text:list>
          </text:section>
          <text:section text:name="artikel_id1-3-2-2-17" text:style-name="artikel">
            <text:p text:style-name="artikel_kop_titel"><text:span text:style-name="artikel_kop_label">Artikel</text:span> <text:span text:style-name="artikel_kop_nr">17</text:span> Eindverantwoording subsidies tussen € 5.000 en € 50.000</text:p>
            <text:list text:style-name="id1-3-2-2-17-2">
              <text:list-item text:style-override="id1-3-2-2-17-2-1">
                <text:number>1.</text:number>
                <text:p text:style-name="al">Bij subsidies van meer dan € 5.000 en ten hoogste € 50.000 dient de subsidieontvanger uiterlijk op 1 april van het jaar dat volgt op het betrokken kalenderjaar een aanvraag tot vaststelling in.</text:p>
              </text:list-item>
              <text:list-item text:style-override="id1-3-2-2-17-2-2">
                <text:number>2.</text:number>
                <text:p text:style-name="al">In geval van een eenmalige subsidie dient de subsidieontvanger uiterlijk 13 weken nadat de gesubsidieerde activiteiten zijn verricht een aanvraag tot vaststelling in. </text:p>
              </text:list-item>
              <text:list-item text:style-override="id1-3-2-2-17-2-3">
                <text:number>3.</text:number>
                <text:p text:style-name="al">De aanvraag bevat een inhoudelijk en financieel verslag waaruit blijkt in hoeverre de gesubsidieerde activiteiten zijn verricht en aan de verplichtingen is voldaan.</text:p>
              </text:list-item>
              <text:list-item text:style-override="id1-3-2-2-17-2-4">
                <text:number>4.</text:number>
                <text:p text:style-name="al">Bij subsidieregeling kan worden bepaald dat op een andere manier wordt aangetoond in hoeverre de activiteiten zijn verricht en aan de verplichtingen is voldaan.</text:p>
              </text:list-item>
            </text:list>
          </text:section>
          <text:section text:name="artikel_id1-3-2-2-18" text:style-name="artikel">
            <text:p text:style-name="artikel_kop_titel"><text:span text:style-name="artikel_kop_label">Artikel</text:span> <text:span text:style-name="artikel_kop_nr">18</text:span> Eindverantwoording subsidies van meer dan € 50.000</text:p>
            <text:list text:style-name="id1-3-2-2-18-2">
              <text:list-item text:style-override="id1-3-2-2-18-2-1">
                <text:number>1.</text:number>
                <text:p text:style-name="al">Bij subsidies van meer dan € 50.000 dient de subsidieontvanger een aanvraag tot vaststelling in:</text:p>
              </text:list-item>
              <text:list-item text:style-override="id1-3-2-2-18-2-2">
                <text:number>a.</text:number>
                <text:p text:style-name="al">in geval van een jaarlijkse subsidie, uiterlijk op 1 april van het jaar dat volgt op het betrokken kalenderjaar;</text:p>
              </text:list-item>
              <text:list-item text:style-override="id1-3-2-2-18-2-3">
                <text:number>b.</text:number>
                <text:p text:style-name="al">in geval van een eenmalige subsidie uiterlijk 13 weken nadat de gesubsidieerde activiteiten zijn verricht.</text:p>
              </text:list-item>
              <text:list-item text:style-override="id1-3-2-2-18-2-4">
                <text:number>2.</text:number>
                <text:p text:style-name="al">De aanvraag bevat:</text:p>
              </text:list-item>
              <text:list-item text:style-override="id1-3-2-2-18-2-5">
                <text:number>a.</text:number>
                <text:p text:style-name="al">een inhoudelijk verslag waaruit blijkt in hoeverre de gesubsidieerde activiteiten zijn verricht en aan de verplichtingen is voldaan;</text:p>
              </text:list-item>
              <text:list-item text:style-override="id1-3-2-2-18-2-6">
                <text:number>b.</text:number>
                <text:p text:style-name="al">een overzicht van de gesubsidieerde activiteiten en de hieraan verbonden uitgaven en inkomsten (financieel verslag of jaarrekening);</text:p>
              </text:list-item>
              <text:list-item text:style-override="id1-3-2-2-18-2-7">
                <text:number>c.</text:number>
                <text:p text:style-name="al">een balans van het afgelopen subsidietijdvak met een toelichting daarop; </text:p>
              </text:list-item>
              <text:list-item text:style-override="id1-3-2-2-18-2-8">
                <text:number>d.</text:number>
                <text:p text:style-name="al">een subsidieverklaring voor subsidies van € 50.000 tot € 150.000. De verklaring dient aan te sluiten bij de bedrijfsvoering van de subsidieontvanger. Dit geldt ook voor de subsidieontvangers die meerdere subsidies ontvangt die gezamenlijk tussen de € 50.000 en € 150.000 uitkomen;</text:p>
              </text:list-item>
              <text:list-item text:style-override="id1-3-2-2-18-2-9">
                <text:number>e.</text:number>
                <text:p text:style-name="al">een controleverklaring van een onafhankelijk accountant bij een subsidieverlening van meer dan € 150.000, opgesteld door een onafhankelijk accountant, tenzij bij subsidieregeling of beschikking anders is bepaald.</text:p>
              </text:list-item>
              <text:list-item text:style-override="id1-3-2-2-18-2-10">
                <text:number>3.</text:number>
                <text:p text:style-name="al">Bij subsidieregeling kunnen andere termijnen worden vastgesteld of andere gegevens worden verlangd.</text:p>
              </text:list-item>
            </text:list>
          </text:section>
          <text:section text:name="artikel_id1-3-2-2-19" text:style-name="artikel">
            <text:p text:style-name="artikel_kop_titel"><text:span text:style-name="artikel_kop_label">Artikel</text:span> <text:span text:style-name="artikel_kop_nr">19</text:span> Subsidievaststelling subsidies van meer dan € 5.000 </text:p>
            <text:list text:style-name="id1-3-2-2-19-2">
              <text:list-item text:style-override="id1-3-2-2-19-2-1">
                <text:number>1.</text:number>
                <text:p text:style-name="al">Het college stelt een subsidie van meer dan € 5.000 na de ontvangst van een aanvraag tot subsidievaststelling, uiterlijk op 1 september van dat jaar vast, tenzij bij subsidieregeling anders is bepaald. </text:p>
              </text:list-item>
              <text:list-item text:style-override="id1-3-2-2-19-2-2">
                <text:number>2.</text:number>
                <text:p text:style-name="al">Deze termijn kan eenmaal voor ten hoogste acht weken worden verdaagd. </text:p>
              </text:list-item>
              <text:list-item text:style-override="id1-3-2-2-19-2-3">
                <text:number>3.</text:number>
                <text:p text:style-name="al">Bij subsidieregeling kunnen categorieën subsidieontvangers worden aangewezen waarvoor de subsidie direct wordt vastgesteld zonder dat een aanvraag tot subsidievaststelling hoeft te worden ingediend. </text:p>
              </text:list-item>
              <text:list-item text:style-override="id1-3-2-2-19-2-4">
                <text:number>4.</text:number>
                <text:p text:style-name="al">Als een aanvraag tot subsidievaststelling niet voor het tijdstip, bedoeld in de artikelen 16 lid 1 en 2, 17 lid 1 en 2 en 18 lid 1 onder a en b, is ingediend, kan het college de subsidieontvanger schriftelijk een nieuwe termijn stellen. Als de aanvraag niet binnen deze termijn wordt ingediend, kan het college overgaan tot ambtshalve vaststelling.</text:p>
              </text:list-item>
            </text:list>
          </text:section>
          <text:section text:name="artikel_id1-3-2-2-20" text:style-name="artikel">
            <text:p text:style-name="artikel_kop_titel"><text:span text:style-name="artikel_kop_label">Artikel</text:span> <text:span text:style-name="artikel_kop_nr">20</text:span> Berekening van subsidiabele kosten</text:p>
            <text:list text:style-name="id1-3-2-2-20-2">
              <text:list-item text:style-override="id1-3-2-2-20-2-1">
                <text:number>1.</text:number>
                <text:p text:style-name="al">Als bij de bepaling van de subsidiabele kosten gebruik wordt gemaakt van uurtarieven, worden deze door de subsidieaanvrager berekend met gebruikmaking van een bij subsidieregeling voorgeschreven berekeningswijze. </text:p>
              </text:list-item>
              <text:list-item text:style-override="id1-3-2-2-20-2-2">
                <text:number>2.</text:number>
                <text:p text:style-name="al">Bij het hanteren van kostenbegrippen bij de berekening van uurtarieven wordt uitgegaan van de bij subsidieregeling voorgeschreven definities. </text:p>
              </text:list-item>
              <text:list-item text:style-override="id1-3-2-2-20-2-3">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21" text:style-name="artikel">
            <text:p text:style-name="artikel_kop_titel"><text:span text:style-name="artikel_kop_label">Artikel</text:span> <text:span text:style-name="artikel_kop_nr">21</text:span> Hardheidsclausule</text:p>
            <text:list text:style-name="id1-3-2-2-21-2">
              <text:list-item text:style-override="id1-3-2-2-21-2-1">
                <text:number>1.</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text:p>
              </text:list-item>
              <text:list-item text:style-override="id1-3-2-2-21-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1-2-3">
                <text:number>3.</text:number>
                <text:p text:style-name="al">Toepassing van de vorige leden wordt gemotiveerd in het besluit en hiervan wordt periodiek verslag gedaan aan de raad.</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1">
                <text:number>1.</text:number>
                <text:p text:style-name="al">De Algemene subsidie verordening 2020 gemeente Son en Breugel wordt ingetrokken.</text:p>
              </text:list-item>
              <text:list-item text:style-override="id1-3-2-2-22-2-2">
                <text:number>2.</text:number>
                <text:p text:style-name="al">Deze verordening treedt in werking op 1 januari 2024.</text:p>
              </text:list-item>
              <text:list-item text:style-override="id1-3-2-2-22-2-3">
                <text:number>3.</text:number>
                <text:p text:style-name="al">Op aanvragen om subsidie die zijn ingediend voor deze datum zijn de bepalingen van de Algemene subsidie verordening 2020 gemeente Son en Breugel van toepassing.</text:p>
              </text:list-item>
              <text:list-item text:style-override="id1-3-2-2-22-2-4">
                <text:number>4.</text:number>
                <text:p text:style-name="al">Deze verordening kan worden aangehaald als de “Algemene Subsidieverordening 2024 gemeente Son en Breugel”.</text:p>
              </text:list-item>
            </text:list>
            <text:p text:style-name="al"/>
            <text:p text:style-name="al"/>
          </text:section>
        </text:section>
        <text:section text:name="regeling-sluiting_id1-3-2-3" text:style-name="regeling-sluiting">
          <text:section text:name="ondertekening_id1-3-2-3-1">
            <text:p><text:span text:style-name="functie">Aldus besloten in zijn openbare vergadering van 21 december 2023,</text:span></text:p>
            <text:p><text:span text:style-name="functie">De raad voornoemd,</text:span></text:p>
            <text:p><text:span text:style-name="functie">De griffier, Moniek Weerts</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8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Zorg en gezond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OVERHEIDop.referentienummer">1749920</meta:user-defined>
    <meta:user-defined meta:name="DCTERMS.alternative">Algemene Subsidieverordening 2024 gemeente Son en Breugel</meta:user-defined>
    <dc:language>nl</dc:language>
    <meta:user-defined meta:name="OVERHEIDop.locatietype/OVERHEIDop.gebiedsmarkering">Gemeente</meta:user-defined>
    <meta:user-defined meta:name="DC.title">Algemene subsidieverordening 2024 gemeente Son en Breugel</meta:user-defined>
    <meta:user-defined meta:name="DCTERMS.W3CDTF/DCTERMS.available">2023-12-28</meta:user-defined>
    <meta:user-defined meta:name="DCTERMS.W3CDTF/OVERHEIDop.jaargang">2023</meta:user-defined>
    <meta:user-defined meta:name="OVERHEIDop.publicationIssue">560888</meta:user-defined>
    <meta:user-defined meta:name="OVERHEIDop.betreftRegeling">CVDR711007_1</meta:user-defined>
    <meta:user-defined meta:name="xs:date/OVERHEIDop.startdatum">2024-01-01</meta:user-defined>
    <meta:user-defined meta:name="OVERHEIDop.GmbID/DC.identifier">gmb-2023-560888</meta:user-defined>
    <meta:user-defined meta:name="OVERHEIDop.versieInformatie"/>
  </office:meta>
</office:document-meta>
</file>