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Nootweg 1, 1231C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december 2023 een aanvraag omgevingsvergunning ontvangen voor het bouwen van vijf appartementen op Nootweg 1, 1231CP Loosdrecht. De aanvraag is geregistreerd onder zaaknummer Z2023-0000072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72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6087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7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0726</meta:user-defined>
    <meta:user-defined meta:name="DCTERMS.abstract">Betreft: Aanvraag op locatie Nootweg 1, 1231CP Loosdrecht startdatum: 21 december 2023</meta:user-defined>
    <dc:language>nl</dc:language>
    <meta:user-defined meta:name="OVERHEIDop.locatietype/OVERHEIDop.gebiedsmarkering">Punt</meta:user-defined>
    <meta:user-defined meta:name="DC.title">Kennisgeving ontvangst Omgevingsvergunning, Nootweg 1, 1231CP Loosdrech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73</meta:user-defined>
    <meta:user-defined meta:name="OVERHEIDop.GmbID/DC.identifier">gmb-2023-560873</meta:user-defined>
    <meta:user-defined meta:name="OVERHEIDop.versieInformatie"/>
  </office:meta>
</office:document-meta>
</file>