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58 tijdelijke flexwoningen, een ontmoetingsruimte en  inrichten terrein (periode 15 jaar), Kadastraal perceel Zwolle B 8022 (gedeeltelijk), Oosterenk, Dokter eeftinck schattenkerkweg Zwolle [Zaaknummer 0193ESUITE25882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88262023</text:p>
            <text:p text:style-name="common-al">
            <text:span text:style-name="nadrukvet">Ingekomen:</text:span> 21-12-2023</text:p>
            <text:p text:style-name="common-al">
            <text:span text:style-name="nadrukvet">Locatie:</text:span> Kadastraal perceel Zwolle B 8022 (gedeeltelijk), Oosterenk, Dokter Eeftinck Schattenkerkweg Zwolle</text:p>
            <text:p text:style-name="common-al">
            <text:span text:style-name="nadrukvet">Projectomschrijving:</text:span> het bouwen van 58 tijdelijke flexwoningen, een ontmoetingsruimte en het inrichten van het terrein (periode 1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8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8262023</meta:user-defined>
    <meta:user-defined meta:name="DCTERMS.abstract">het  bouwen van 58 tijdelijke flexwoningen, een ontmoetingsruimte en het inrichten van het terrein (periode 15 jaa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58 tijdelijke flexwoningen, een ontmoetingsruimte en  inrichten terrein (periode 15 jaar), Kadastraal perceel Zwolle B 8022 (gedeeltelijk), Oosterenk, Dokter eeftinck schattenkerkweg Zwolle [Zaaknummer 0193ESUITE2588262023]</meta:user-defined>
    <meta:user-defined meta:name="DCTERMS.W3CDTF/DCTERMS.available">2023-12-28</meta:user-defined>
    <meta:user-defined meta:name="DCTERMS.W3CDTF/OVERHEIDop.jaargang">2023</meta:user-defined>
    <meta:user-defined meta:name="OVERHEIDop.publicationIssue">560868</meta:user-defined>
    <meta:user-defined meta:name="OVERHEIDop.GmbID/DC.identifier">gmb-2023-560868</meta:user-defined>
    <meta:user-defined meta:name="OVERHEIDop.versieInformatie"/>
  </office:meta>
</office:document-meta>
</file>