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inclusief ontheffing artikel 35 Alcoholwet (kenmerk 1062512) Herenstraat 110 Voorburg Coiffeur D'Or Lichtjesavond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9 december 2023 is aan Coiffeur D'Or een evenementenvergunning inclusief ontheffing artikel 35 Alcoholwet verleend voor 23 december 2023 Lichtjesavond van 17.00 tot 21.00 uur.</text:p>
            <text:p text:style-name="common-al">
            <text:span text:style-name="nadrukvet">Datum bekendmaking besluit: </text:span>22 december 2023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/>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6086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86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inclusief ontheffing artikel 35 Alcoholwet (kenmerk 1062512) Herenstraat 110 Voorburg Coiffeur D'Or Lichtjesavond 2023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860</meta:user-defined>
    <meta:user-defined meta:name="OVERHEIDop.GmbID/DC.identifier">gmb-2023-560860</meta:user-defined>
    <meta:user-defined meta:name="OVERHEIDop.versieInformatie"/>
  </office:meta>
</office:document-meta>
</file>