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83 nieuwbouwwoningen aan Zichtstede/Eierstreekweg Vaassen (9365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83 nieuwbouwwoningen aan Zichtstede/Eierstreekweg, Vaassen. </text:p>
            <text:p text:style-name="common-al">Datum aanvraag:  21-12-2023</text:p>
            <text:p text:style-name="common-al">Zaaknummer : 93658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08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688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realiseren van 83 nieuwbouwwoningen aan Zichtstede/Eierstreekweg Vaassen (936585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55</meta:user-defined>
    <meta:user-defined meta:name="OVERHEIDop.GmbID/DC.identifier">gmb-2023-560855</meta:user-defined>
    <meta:user-defined meta:name="OVERHEIDop.versieInformatie"/>
  </office:meta>
</office:document-meta>
</file>