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het plaatsen van een container in de periode van 20-12-2023 tot 14-02-2024 op de parkeervakken Dreef 35 t/m 41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ntvangen voor een ontheffing voor het plaatsen van een container in de periode van 20-12-2023 tot 14-02-2024 op de locatie op de parkeervakken Dreef 35 t/m 41 in Berkenwoude. De aanvraag is geregistreerd onder zaaknummer 193112633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08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63365</meta:user-defined>
    <dc:language>nl</dc:language>
    <meta:user-defined meta:name="OVERHEIDop.locatietype/OVERHEIDop.gebiedsmarkering">Vlak</meta:user-defined>
    <meta:user-defined meta:name="DC.title">Kennisgeving ontvangst aanvraag ontheffing voor het plaatsen van een container in de periode van 20-12-2023 tot 14-02-2024 op de parkeervakken Dreef 35 t/m 41 in Berkenwou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42</meta:user-defined>
    <meta:user-defined meta:name="OVERHEIDop.GmbID/DC.identifier">gmb-2023-560842</meta:user-defined>
    <meta:user-defined meta:name="OVERHEIDop.versieInformatie"/>
  </office:meta>
</office:document-meta>
</file>