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jtmorgen sectie E 2364, naast nr. 12 5375 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Heijtmorgen sectie E 2364 naast nr. 12, 5375 AL Reek met omschrijving "bouwen van een woning en afwijken van het bestemmingsplan".</text:p>
            <text:p text:style-name="common-al">De zaak is geregistreerd onder nummer 100046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8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0462023</meta:user-defined>
    <meta:user-defined meta:name="DCTERMS.abstract">bouwen van een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Heijtmorgen sectie E 2364, naast nr. 12 5375 AL Re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36</meta:user-defined>
    <meta:user-defined meta:name="OVERHEIDop.GmbID/DC.identifier">gmb-2023-560836</meta:user-defined>
    <meta:user-defined meta:name="OVERHEIDop.versieInformatie"/>
  </office:meta>
</office:document-meta>
</file>