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 december 2023 hebben wij de beslistermijn van de aanvraag omgevingsvergunning voor het het bouwen van een werktuigenberging op het adres Groenlandsdijk 4a 7475RH Markelo verlengd. Deze aanvraag staat ingeschreven onder zaaknummer 00006022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6083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3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3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2289</meta:user-defined>
    <meta:user-defined meta:name="DCTERMS.abstract">het bouwen van een werktuigenberging</meta:user-defined>
    <dc:language>nl</dc:language>
    <meta:user-defined meta:name="OVERHEIDop.locatietype/OVERHEIDop.gebiedsmarkering">Punt</meta:user-defined>
    <meta:user-defined meta:name="DC.title">Op 22 december 2023 hebben wij de beslistermijn van de aanvraag omgevingsvergunning voor het het bouwen van een werktuigenberging op het adres Groenlandsdijk 4a 7475RH Markelo verlengd. Deze aanvraag staat ingeschreven onder zaaknummer 0000602289.</meta:user-defined>
    <meta:user-defined meta:name="DCTERMS.W3CDTF/DCTERMS.available">2023-12-28</meta:user-defined>
    <meta:user-defined meta:name="DCTERMS.W3CDTF/OVERHEIDop.jaargang">2023</meta:user-defined>
    <meta:user-defined meta:name="OVERHEIDop.publicationIssue">560834</meta:user-defined>
    <meta:user-defined meta:name="OVERHEIDop.GmbID/DC.identifier">gmb-2023-560834</meta:user-defined>
    <meta:user-defined meta:name="OVERHEIDop.versieInformatie"/>
  </office:meta>
</office:document-meta>
</file>