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eedoen is Belangrijk 2024</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31 oktober 2023;</text:p>
            <text:p text:style-name="al"/>
            <text:p text:style-name="al">gelet op het advies van de raadscommissie van datum;</text:p>
            <text:p text:style-name="al"/>
            <text:p text:style-name="al">gelet op artikel 108 en artikel 147 van de Gemeentewet;</text:p>
            <text:p text:style-name="al"/>
            <text:p text:style-name="al">overwegende dat het voor personen met een minimum inkomen, zowel volwassenen als kinderen die voltijd onderwijs volgen, wenselijk is de financiële belemmeringen te verminderen of zoveel mogelijk op te heffen voor deelname aan sociaal, culturele, sportieve en educatieve activiteiten; </text:p>
            <text:p text:style-name="al"/>
            <text:p text:style-name="al">
            <text:span text:style-name="nadrukvet">b e s l u i t : </text:span>
          </text:p>
            <text:p text:style-name="al">vast te stellen de:</text:p>
            <text:p text:style-name="al"/>
            <text:p text:style-name="al">
            <text:span text:style-name="nadrukvet">Verordening Meedoen is Belangrij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rechthebbende: de inwoner van Oss van 18 jaar en ouder, niet zijnde een student, die een inkomen heeft dat gelijk is aan of minder dan 120 % van de voor hem geldende bijstandsnorm en van wie het vermogen niet hoger is dan de vermogensgrens als bedoeld in artikel 34, derde lid van de Participatiewet;</text:p>
                    </text:list-item>
                    <text:list-item text:style-override="id1-3-2-2-1-2-3-3-2">
                      <text:number>b.</text:number>
                      <text:p text:style-name="al">burgemeester en wethouders: het college van burgemeester en wethouders;</text:p>
                    </text:list-item>
                    <text:list-item text:style-override="id1-3-2-2-1-2-3-3-3">
                      <text:number>c.</text:number>
                      <text:p text:style-name="al">kinderen: de ten laste komende, in Nederland woonachtige, eigen kinderen of stiefkinderen, jonger dan 18 jaar;</text:p>
                    </text:list-item>
                    <text:list-item text:style-override="id1-3-2-2-1-2-3-3-4">
                      <text:number>d.</text:number>
                      <text:p text:style-name="al">subsidiejaar: tijdvak van een jaar;</text:p>
                    </text:list-item>
                    <text:list-item text:style-override="id1-3-2-2-1-2-3-3-5">
                      <text:number>e.</text:number>
                      <text:p text:style-name="al">student: studerende van 18 jaar en ouder die recht heeft op studiefinanciering op grond van de WSF of de Wtos;</text:p>
                    </text:list-item>
                    <text:list-item text:style-override="id1-3-2-2-1-2-3-3-6">
                      <text:number>f.</text:number>
                      <text:p text:style-name="al">tegemoetkoming: de bijdrage die op grond van deze verordening verstrekt kan worden; </text:p>
                    </text:list-item>
                    <text:list-item text:style-override="id1-3-2-2-1-2-3-3-7">
                      <text:number>g.</text:number>
                      <text:p text:style-name="al">inkomen: het inkomen zoals bedoeld in artikel 31, eerste lid, artikel 32 en artikel 33 van de Participatiewet.</text:p>
                    </text:list-item>
                    <text:list-item text:style-override="id1-3-2-2-1-2-3-3-8">
                      <text:number>h.</text:number>
                      <text:p text:style-name="al">vermogen: het vermogen zoals bedoeld in artikel 34 van de Participatiewe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gemoetkomingen</text:p>
            <text:section text:name="artikel_id1-3-2-2-2-2" text:style-name="artikel">
              <text:p text:style-name="artikel_kop_titel"><text:span text:style-name="artikel_kop_label">Artikel</text:span> <text:span text:style-name="artikel_kop_nr">2.</text:span> Sociale, culturele en sportieve activiteiten</text:p>
              <text:list text:style-name="id1-3-2-2-2-2-2">
                <text:list-item text:style-override="id1-3-2-2-2-2-2">
                  <text:number>1.</text:number>
                  <text:p text:style-name="al">Burgemeester en wethouders kunnen aan een rechthebbende een tegemoetkoming verstrekken in de kosten van deelname aan sociale, culturele en sportieve activiteiten.</text:p>
                </text:list-item>
                <text:list-item text:style-override="id1-3-2-2-2-2-3">
                  <text:number>2.</text:number>
                  <text:p text:style-name="al">De tegemoetkoming bedraagt:</text:p>
                  <text:list text:style-name="id1-3-2-2-2-2-3-3">
                    <text:list-item text:style-override="id1-3-2-2-2-2-3-3-1">
                      <text:number>a.</text:number>
                      <text:p text:style-name="al">voor kinderen vanaf de geboorte tot en met het basisonderwijs € 175,- per persoon per subsidiejaar. </text:p>
                    </text:list-item>
                    <text:list-item text:style-override="id1-3-2-2-2-2-3-3-2">
                      <text:number>b.</text:number>
                      <text:p text:style-name="al">voor kinderen vanaf het voortgezet onderwijs tot en met 17 jaar € 250,- per persoon per subsidiejaar.</text:p>
                    </text:list-item>
                    <text:list-item text:style-override="id1-3-2-2-2-2-3-3-3">
                      <text:number>c.</text:number>
                      <text:p text:style-name="al">voor personen vanaf 18 jaar € 175,- per persoon per subsidiejaar.</text:p>
                    </text:list-item>
                  </text:list>
                </text:list-item>
                <text:list-item text:style-override="id1-3-2-2-2-2-4">
                  <text:number>3.</text:number>
                  <text:p text:style-name="al">Verificatie van de gemaakte kosten vindt op verzoek plaats door het tonen van bewijzen. </text:p>
                </text:list-item>
              </text:list>
            </text:section>
            <text:section text:name="artikel_id1-3-2-2-2-3" text:style-name="artikel">
              <text:p text:style-name="artikel_kop_titel"><text:span text:style-name="artikel_kop_label">Artikel</text:span> <text:span text:style-name="artikel_kop_nr">3.</text:span> Schoolkosten</text:p>
              <text:list text:style-name="id1-3-2-2-2-3-2">
                <text:list-item text:style-override="id1-3-2-2-2-3-2">
                  <text:number>1.</text:number>
                  <text:p text:style-name="al">Burgemeester en wethouders kunnen aan een rechthebbende een tegemoetkoming verstrekken in de schoolkosten voor de ten laste komende kinderen die voltijd (speciaal) dagonderwijs volgen.</text:p>
                </text:list-item>
                <text:list-item text:style-override="id1-3-2-2-2-3-3">
                  <text:number>2.</text:number>
                  <text:p text:style-name="al">De tegemoetkoming bedraagt:</text:p>
                  <text:list text:style-name="id1-3-2-2-2-3-3-3">
                    <text:list-item text:style-override="id1-3-2-2-2-3-3-3-1">
                      <text:number>a.</text:number>
                      <text:p text:style-name="al">voor het basisonderwijs € 50,- per kind per subsidiejaar.</text:p>
                    </text:list-item>
                    <text:list-item text:style-override="id1-3-2-2-2-3-3-3-2">
                      <text:number>b.</text:number>
                      <text:p text:style-name="al">vanaf het voortgezet onderwijs tot en met 17 jaar € 400,- per kind per subsidiejaar.</text:p>
                    </text:list-item>
                    <text:list-item text:style-override="id1-3-2-2-2-3-3-3-3">
                      <text:number>c.</text:number>
                      <text:p text:style-name="al">voor het overgangsjaar van basisonderwijs naar voortgezet onderwijs € 600,- per kind. Deze tegemoetkoming is eenmalig en is in plaats van de in sub a en b genoemde bedragen.</text:p>
                    </text:list-item>
                  </text:list>
                </text:list-item>
                <text:list-item text:style-override="id1-3-2-2-2-3-4">
                  <text:number>3.</text:number>
                  <text:p text:style-name="al">Verificatie van daadwerkelijk gemaakte schoolkosten vindt op verzoek plaats door inzage in het inschrijvingsbewijs van de betreffende school.</text:p>
                </text:list-item>
              </text:list>
            </text:section>
            <text:section text:name="artikel_id1-3-2-2-2-4" text:style-name="artikel">
              <text:p text:style-name="artikel_kop_titel"><text:span text:style-name="artikel_kop_label">Artikel</text:span> <text:span text:style-name="artikel_kop_nr">4.</text:span> Zwemlessen</text:p>
              <text:list text:style-name="id1-3-2-2-2-4-2">
                <text:list-item text:style-override="id1-3-2-2-2-4-2">
                  <text:number>1.</text:number>
                  <text:p text:style-name="al">Burgemeester en wethouders kunnen aan een rechthebbende een tegemoetkoming verstrekken voor de kosten van zwemlessen voor de ten laste komende kinderen vanaf 5 jaar tot groep 7 van de basisschool als zij niet over het zwemdiploma A beschikken.</text:p>
                </text:list-item>
                <text:list-item text:style-override="id1-3-2-2-2-4-3">
                  <text:number>2.</text:number>
                  <text:p text:style-name="al">De tegemoetkoming wordt vastgesteld op basis van een vast afgesproken tarief. De kosten worden vergoed voor minimaal diploma A en maximaal diploma B of vergelijkbaar.</text:p>
                </text:list-item>
                <text:list-item text:style-override="id1-3-2-2-2-4-4">
                  <text:number>3.</text:number>
                  <text:p text:style-name="al">De tegemoetkoming eindigt wanneer het kind in groep 7 zit. Vanaf dan kunnen de ouders een beroep doen op de vangnetregeling van de gemeente Oss. </text:p>
                </text:list-item>
                <text:list-item text:style-override="id1-3-2-2-2-4-5">
                  <text:number>4.</text:number>
                  <text:p text:style-name="al">De tegemoetkoming wordt aan rechthebbende in natura verstrekt met een zwemvoucher en wordt rechtstreeks betaald aan de door de gemeente gecontracteerde zwemschol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Beleid</text:p>
              <text:p text:style-name="al">Burgemeester en wethouders kunnen ten behoeve van de uitvoering van deze verordening nadere regels stellen.</text:p>
            </text:section>
            <text:section text:name="artikel_id1-3-2-2-3-3" text:style-name="artikel">
              <text:p text:style-name="artikel_kop_titel"><text:span text:style-name="artikel_kop_label">Artikel</text:span> <text:span text:style-name="artikel_kop_nr">6.</text:span> Indexering</text:p>
              <text:p text:style-name="al">De bedragen in de verordening kunnen jaarlijks worden geïndexeerd. </text:p>
            </text:section>
            <text:section text:name="artikel_id1-3-2-2-3-4" text:style-name="artikel">
              <text:p text:style-name="artikel_kop_titel"><text:span text:style-name="artikel_kop_label">Artikel</text:span> <text:span text:style-name="artikel_kop_nr">7.</text:span> Rechtmatigheid</text:p>
              <text:p text:style-name="al">Burgemeester en wethouders controleren periodiek de rechtmatigheid van de verstrekkingen. Hierbij wordt uitgegaan van het beginsel risicoanalyse dat aan het concept Hoogwaardig Handhaven ten grondslag ligt. De wettelijke grondslag hiervoor is de Handhavingsverordening. De in deze verordening aan burgemeester en wethouders geformuleerde opdracht tot het stellen van nadere regels voor de uitvoering is van overeenkomstige toepassing op de verordening Meedoen is belangrijk. </text:p>
            </text:section>
            <text:section text:name="artikel_id1-3-2-2-3-5" text:style-name="artikel">
              <text:p text:style-name="artikel_kop_titel"><text:span text:style-name="artikel_kop_label">Artikel</text:span> <text:span text:style-name="artikel_kop_nr">8.</text:span> Terugvordering</text:p>
              <text:p text:style-name="al">In geval van ten onrechte uitgekeerde tegemoetkoming wordt aangesloten bij de regels uit paragraaf § 6.2 en § 6.4 van de Participatiewet. </text:p>
            </text:section>
            <text:section text:name="artikel_id1-3-2-2-3-6" text:style-name="artikel">
              <text:p text:style-name="artikel_kop_titel"><text:span text:style-name="artikel_kop_label">Artikel</text:span> <text:span text:style-name="artikel_kop_nr">9.</text:span> Hardheidsclausule</text:p>
              <text:p text:style-name="al">Burgemeester en wethouders kunnen in bijzondere gevallen ten gunste van de rechthebbende afwijken van de bepalingen in deze verordening, indien toepassing van de verordening tot onbillijkheden van overwegende aard leidt.</text:p>
            </text:section>
            <text:section text:name="artikel_id1-3-2-2-3-7" text:style-name="artikel">
              <text:p text:style-name="artikel_kop_titel"><text:span text:style-name="artikel_kop_label">Artikel</text:span> <text:span text:style-name="artikel_kop_nr">10.</text:span> Inwerkingtreding en citeertitel</text:p>
              <text:list text:style-name="id1-3-2-2-3-7-2">
                <text:list-item text:style-override="id1-3-2-2-3-7-2">
                  <text:number>1.</text:number>
                  <text:p text:style-name="al">Deze verordening treedt in werking op 1 januari 2024.</text:p>
                </text:list-item>
                <text:list-item text:style-override="id1-3-2-2-3-7-3">
                  <text:number>2.</text:number>
                  <text:p text:style-name="al">Deze verordening wordt aangehaald als: “Verordening Meedoen is Belangrijk 2024”.</text:p>
                </text:list-item>
                <text:list-item text:style-override="id1-3-2-2-3-7-4">
                  <text:number>3.</text:number>
                  <text:p text:style-name="al">De verordening Meedoen is belangrijk 2020, vastgesteld in de vergadering van 16 april 2020 wordt ingetrokken op de dag van inwerkingtreding als bedoeld in het eerste lid.</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4 december 2023.</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 </text:span></text:p>
            <text:p><text:span text:style-name="functie">drs. P.H.A. van den Akker </text:span></text:p>
          </text:section>
          <text:section text:name="ondertekening_id1-3-2-3-4">
            <text:p><text:span text:style-name="functie"/></text:p>
            <text:p><text:span text:style-name="functie">De voorzitter,</text:span></text:p>
            <text:p><text:span text:style-name="functie">drs. W.J.L. Buijs-Glaudemans</text:span></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Meedoen aan de samenleving is belangrijk. Deze verordening regelt diverse voorzieningen die de gemeente Oss voor minima heeft. </text:p>
          <text:p text:style-name="al"/>
          <text:p text:style-name="al">
          <text:span text:style-name="nadrukvet">ARTIKELGEWIJZE TOELICHTING</text:span>
        </text:p>
          <text:p text:style-name="al"/>
          <text:p text:style-name="al">
          <text:span text:style-name="nadrukvet">Artikel 1.</text:span>
          <text:span text:style-name="nadrukvet">Begripsbepalingen</text:span>
        </text:p>
          <text:p text:style-name="al">Voor de bepaling van de geldende 120% norm gelden uitzonderingen. Zo is de kostendelersnorm niet van toepassing en wordt er hierbij worden uitgegaan van de norm die zou gelden als men geen kostendeler zou zijn. Daarnaast worden de 120% normen bij verblijf in instelling bepaald door de zak- en kleedgeldnorm + 20% van de alleenstaandennorm/gehuwdennorm, afhankelijk van de leefvorm. </text:p>
          <text:p text:style-name="al"/>
          <text:p text:style-name="al">Voor het vaststellen van het inkomen en vermogen wordt aangesloten bij § 3.4 van de Participatiewet.</text:p>
          <text:p text:style-name="al"/>
          <text:p text:style-name="al">Voor het bepalen wie tot de ten laste komende kinderen behoren, wordt aangesloten bij artikel 4 eerste lid onder d en e van de Participatiewet. </text:p>
          <text:p text:style-name="al"/>
          <text:p text:style-name="al">
          <text:span text:style-name="nadrukvet">Artikel 2.</text:span>
          <text:span text:style-name="nadrukvet">Sociale, culturele en sportieve activiteiten</text:span>
        </text:p>
          <text:p text:style-name="al">Per persoon verstrekken burgemeester en wethouders per subsidiejaar nooit meer dan de bedragen genoemd onder artikel 2 lid 2 van deze verordening. </text:p>
          <text:p text:style-name="al">Nieuw is dat deze bedragen hoger zijn voor de groep vanaf het voortgezet onderwijs tot en met 17 jaar. Door de tegemoetkoming voor deze groep te verhogen geven we gehoor aan de aanbevelingen uit de minimaeffectrapportage van het NIBUD uit 2022. Hierin wordt geconcludeerd dat gezinnen met oudere kinderen meer moeite hebben om rond te komen.</text:p>
          <text:p text:style-name="al"/>
          <text:p text:style-name="al">De tegemoetkoming kan bijvoorbeeld betrekking hebben op activiteiten zoals het bezoeken van pretparken of de bioscoop, deelname aan baby- of peuterzwemmen, bezoeken van een theater of musea, lidmaatschap van een bibliotheek of lidmaatschap van een sportschool of -vereniging. Op verzoek dienen bewijzen te worden aangetoond.</text:p>
          <text:p text:style-name="al"/>
          <text:p text:style-name="al">
          <text:span text:style-name="nadrukvet">Artikel 3.</text:span>
          <text:span text:style-name="nadrukvet">Schoolkosten</text:span>
        </text:p>
          <text:p text:style-name="al">Het gaat om kinderen in de leeftijd van 4 tot en met 17 jaar die voltijd (speciaal) dagonderwijs volgen. Bij schoolkosten kan gedacht worden aan de aanschaf van leer- en overblijfmiddelen, excursies, verplichte sportkleding, ouderbijdrage en schoolfonds. </text:p>
          <text:p text:style-name="al"/>
          <text:p text:style-name="al">De tegemoetkoming voor kinderen op het basisonderwijs is vergeleken met de andere tegemoetkomingen lager, doordat de kosten op het basisonderwijs minimaal zijn. Een ouderbijdrage is vrijwillig en mag ook niet verplicht worden gesteld door basisscholen. </text:p>
          <text:p text:style-name="al"/>
          <text:p text:style-name="al">De eenmalige tegemoetkoming voor een kind in het overgangsjaar van basisonderwijs naar het voortgezet onderwijs is verhoogd. Dit is een duur jaar voor veel ouders, door de vele extra (vaak eenmalige) kosten zoals een fiets, laptop en schooltas. Het verhogen van deze tegemoetkoming past bij de wens van de raad om alle leerlingen een goede start geven in het voortgezet onderwijs. </text:p>
          <text:p text:style-name="al"/>
          <text:p text:style-name="al">
          <text:span text:style-name="nadrukvet">Artikel 4.</text:span>
          <text:span text:style-name="nadrukvet">Zwemlessen</text:span>
        </text:p>
          <text:p text:style-name="al">Zwemvaardigheid voor kinderen is niet alleen belangrijk om mee te kunnen doen, maar is ook belangrijk in het kader van de veiligheid. De rechthebbende ontvangt een zwemvoucher die ingeleverd kan worden bij een van de gecontracteerde aanbieders van zwemlessen. De gemeente betaalt de kosten van de zwemlessen rechtstreeks aan deze aanbieder. </text:p>
          <text:p text:style-name="al"/>
          <text:p text:style-name="al">De raad vindt het belangrijk dat alle kinderen een zwemdiploma kunnen behalen. Het afgesproken tarief met gecontracteerde zwemscholen biedt de mogelijkheid om minimaal diploma A (of vergelijkbaar) te kunnen behalen. Voor de kinderen vanaf groep 7 tot 18 jaar die nog geen zwemdiploma hebben, is er de vangnetregeling van de gemeente Oss. Dit is een passende voorliggende voorziening. </text:p>
          <text:p text:style-name="al"/>
          <text:p text:style-name="al">
          <text:span text:style-name="nadrukvet">Artikel 5.</text:span>
          <text:span text:style-name="nadrukvet">Beleid</text:span>
        </text:p>
          <text:p text:style-name="al">Geen nadere toelichting.</text:p>
          <text:p text:style-name="al"/>
          <text:p text:style-name="al">
          <text:span text:style-name="nadrukvet">Artikel 6.</text:span>
          <text:span text:style-name="nadrukvet">Indexering</text:span>
        </text:p>
          <text:p text:style-name="al">Het college kan de tegemoetkomingen in deze verordening indexeren. Als in de komende jaren indexering plaats zal vinden dient het college hierover te besluiten. Leidraad met betrekking tot de indexering is Schulinck Participatiewet (de juridische adviseur van Wolters Kluwer) evenals de adviezen van de VNG. De indexeringspercentages worden door Schulinck berekend aan de hand van de consumentenprijsindex voor alle huishoudens van het Centraal Bureau voor de Statistiek (CBS). </text:p>
          <text:p text:style-name="al"/>
          <text:p text:style-name="al">
          <text:span text:style-name="nadrukvet">Artikel 7.</text:span>
          <text:span text:style-name="nadrukvet">Rechtmatigheid</text:span>
        </text:p>
          <text:p text:style-name="al">De claimbeoordeling van aanvragen zijn gebaseerd op risicoanalyse en heet ook wel een lean aanvraagproces. De inwoner geeft aan wat hij aanvraagt en verklaart of hij tot de kring van rechthebbenden behoort. De claimbeoordeling houdt in dat de aanvrager een juiste en volledige verklaring heeft afgelegd, waarna het besluit wordt genomen, kenbaar wordt gemaakt en tot betaling wordt overgegaan. De borging van de risico’s op onrechtmatige verstrekkingen wordt gerealiseerd door periodieke controles op basis van steekproeven. </text:p>
          <text:p text:style-name="al"/>
          <text:p text:style-name="al">Burgemeester en wethouders kunnen bewijzen van gemaakte kosten met betrekking tot alle soorten tegemoetkomingen uit deze verordening opvragen tot 2 jaar na datum van aanvraag. Uitzondering hierop zijn de bewijzen van kosten van zwemlessen.</text:p>
          <text:p text:style-name="al"/>
          <text:p text:style-name="al">
          <text:span text:style-name="nadrukcur">Schoolkosten:</text:span>
        </text:p>
          <text:p text:style-name="al">Verificatie is gebaseerd op BRP-gegevens en de inschrijvingen op basis van De leerplichtwet. Deze gegevens zijn al aanwezig en ter beschikking. Aan de belanghebbende hoeft zelf geen informatie te worden gevraagd omdat deze niets bijdraagt aan de bestaande mogelijkheden van doelmatige verificatie. De afdeling Werk Inkomen en Schuldhulpverlening kan de registers in het kader van de Leerplichtwet raadplegen voor sluitende controle op de rechtmatigheid.</text:p>
          <text:p text:style-name="al"/>
          <text:p text:style-name="al">
          <text:span text:style-name="nadrukvet">Artikel 8.</text:span>
          <text:span text:style-name="nadrukvet">Terugvordering</text:span>
        </text:p>
          <text:p text:style-name="al">Bij terugvordering van bijzondere bijstand gelden de bepalingen daarover uit de Participatiewet. Bij eventuele terugvordering van tegemoetkomingen op grond van hoofdstuk 2 zijn de terugvordering bepalingen van de Participatiewet van overeenkomstige toepassing. Dit ter bevordering van de eenduidigheid. Burgemeester en wethouders werken terug- en invordering van ten onrechte verstrekte uitkering nader uit in beleidsregels. </text:p>
          <text:p text:style-name="al"/>
          <text:p text:style-name="al">
          <text:span text:style-name="nadrukvet">Artikel 9.</text:span>
          <text:span text:style-name="nadrukvet">Hardheidsclausule</text:span>
        </text:p>
          <text:p text:style-name="al">Geen nadere toelichting.</text:p>
          <text:p text:style-name="al"/>
          <text:p text:style-name="al">
          <text:span text:style-name="nadrukvet">Artikel 10.</text:span>
          <text:span text:style-name="nadrukvet">Inwerkingtreding en citeertitel </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6083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3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3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Cultuur en recreatie | Organisatie en beleid</meta:user-defined>
    <meta:user-defined meta:name="DC.source">artikel 108 van de Gemeentewet]|[1.0:c:BWBR0005416&amp;artikel=108&amp;g=2023-04-01</meta:user-defined>
    <meta:user-defined meta:name="DC.source">artikel 147 van de Gemeentewet]|[1.0:c:BWBR0005416&amp;artikel=147&amp;g=2023-04-01</meta:user-defined>
    <meta:user-defined meta:name="OVERHEIDop.referentienummer">5279536</meta:user-defined>
    <meta:user-defined meta:name="DCTERMS.alternative">Verordening Meedoen is Belangrijk 2024</meta:user-defined>
    <dc:language>nl</dc:language>
    <meta:user-defined meta:name="OVERHEIDop.locatietype/OVERHEIDop.gebiedsmarkering">Gemeente</meta:user-defined>
    <meta:user-defined meta:name="DC.title">Verordening Meedoen is Belangrijk 2024</meta:user-defined>
    <meta:user-defined meta:name="DCTERMS.W3CDTF/DCTERMS.available">2023-12-28</meta:user-defined>
    <meta:user-defined meta:name="DCTERMS.W3CDTF/OVERHEIDop.jaargang">2023</meta:user-defined>
    <meta:user-defined meta:name="OVERHEIDop.publicationIssue">560832</meta:user-defined>
    <meta:user-defined meta:name="OVERHEIDop.betreftRegeling">CVDR711000_1</meta:user-defined>
    <meta:user-defined meta:name="xs:date/OVERHEIDop.startdatum">2024-01-01</meta:user-defined>
    <meta:user-defined meta:name="OVERHEIDop.GmbID/DC.identifier">gmb-2023-560832</meta:user-defined>
    <meta:user-defined meta:name="OVERHEIDop.versieInformatie"/>
  </office:meta>
</office:document-meta>
</file>