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10-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text:p>
            <text:p text:style-name="al">burgemeester en wethouders van 14 november 2023;</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4 (Verordening Scheepvaart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1.</text:number>
                  <text:p text:style-name="al">Haven: De voor de openbare dienst bestemde wateren en voor de openbare dienst bestemde werken of inrichtingen die bij de gemeente in beheer of onderhoud zijn. In Nijmegen zijn dit de volgende wateren:</text:p>
                  <text:list text:style-name="id1-3-2-2-1-2-4-1-3">
                    <text:list-item text:style-override="id1-3-2-2-1-2-4-1-3-1">
                      <text:number>a.</text:number>
                      <text:p text:style-name="al">de Oostkanaalhavens;</text:p>
                    </text:list-item>
                    <text:list-item text:style-override="id1-3-2-2-1-2-4-1-3-2">
                      <text:number>b.</text:number>
                      <text:p text:style-name="al">de Waalhaven, de Waalkade, de Lindenberghaven en ’t Meertje;</text:p>
                    </text:list-item>
                  </text:list>
                </text:list-item>
                <text:list-item text:style-override="id1-3-2-2-1-2-4-2">
                  <text:number>2.</text:number>
                  <text:p text:style-name="al">Passantensteiger: de in de Lindenberghaven gelegen steiger, bestemd voor het kortstondig afmeren van pleziervaartuigen;</text:p>
                </text:list-item>
                <text:list-item text:style-override="id1-3-2-2-1-2-4-3">
                  <text:number>3.</text:number>
                  <text:p text:style-name="al">Laad- en losplaats: de plaatsen aan de Noord- en Oostkanaalhavens, de Waalkade en aan het Maas-Waalkanaal, bestemd voor het laden en lossen van vaartuigen;</text:p>
                </text:list-item>
                <text:list-item text:style-override="id1-3-2-2-1-2-4-4">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4-5">
                  <text:number>5.</text:number>
                  <text:p text:style-name="al">Pleziervaartuig: een vaartuig dat hoofdzakelijk is bestemd of wordt gebruikt voor de recreatie;</text:p>
                </text:list-item>
                <text:list-item text:style-override="id1-3-2-2-1-2-4-6">
                  <text:number>6.</text:number>
                  <text:p text:style-name="al">Passagierschip: een vaartuig, dat is bestemd of wordt gebruikt voor het bedrijfsmatig vervoer van personen;</text:p>
                </text:list-item>
                <text:list-item text:style-override="id1-3-2-2-1-2-4-7">
                  <text:number>7.</text:number>
                  <text:p text:style-name="al">Horecaschip: een permanent aan de wal liggend vaartuig waar horeca-activiteiten worden ontplooid;</text:p>
                </text:list-item>
                <text:list-item text:style-override="id1-3-2-2-1-2-4-8">
                  <text:number>8.</text:number>
                  <text:p text:style-name="al">Bunker- of winkelschip: een vaartuig, uitsluitend of in hoofdzaak bestemd als verkooppunt voor brandstof of waren;</text:p>
                </text:list-item>
                <text:list-item text:style-override="id1-3-2-2-1-2-4-9">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4-10">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4-11">
                  <text:number>11.</text:number>
                  <text:p text:style-name="al">Zeeschip: een vaartuig in hoofdzaak bestemd tot de vaart ter zee;</text:p>
                </text:list-item>
                <text:list-item text:style-override="id1-3-2-2-1-2-4-12">
                  <text:number>12.</text:number>
                  <text:p text:style-name="al">Hotelschip:</text:p>
                  <text:list text:style-name="id1-3-2-2-1-2-4-12-3">
                    <text:list-item text:style-override="id1-3-2-2-1-2-4-12-3-1">
                      <text:number>1.</text:number>
                      <text:p text:style-name="al">Een vaartuig welke bestemd is voor het vervoer en/of het onderbrengen van hotelgasten of daarmee gelijk te stellen gasten zonder dat met het schip wordt gevaren;</text:p>
                    </text:list-item>
                    <text:list-item text:style-override="id1-3-2-2-1-2-4-12-3-2">
                      <text:number>2.</text:number>
                      <text:p text:style-name="al">Een vaartuig dat is ingericht voor het houden van party-, expositie- of tentoonstellingen;</text:p>
                    </text:list-item>
                  </text:list>
                </text:list-item>
                <text:list-item text:style-override="id1-3-2-2-1-2-4-13">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4-14">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4-15">
                  <text:number>15.</text:number>
                  <text:p text:style-name="al">Ligplaats nemen: het aanleggen met een vaartuig aan een kade, laad- en losplaats of steiger;</text:p>
                </text:list-item>
                <text:list-item text:style-override="id1-3-2-2-1-2-4-16">
                  <text:number>16.</text:number>
                  <text:p text:style-name="al">Meetbrief: een door een daartoe bevoegde instantie uitgegeven en in Nederland geldig document betreffende de tonnenmaat en het laadvermogen van een vaartuig;</text:p>
                </text:list-item>
                <text:list-item text:style-override="id1-3-2-2-1-2-4-17">
                  <text:number>17.</text:number>
                  <text:p text:style-name="al">Laadvermogen: het in tonnen uitgedrukte laadvermogen, zoals dat blijkt uit de bij het vaartuig behorende meetbrief;</text:p>
                </text:list-item>
                <text:list-item text:style-override="id1-3-2-2-1-2-4-18">
                  <text:number>18.</text:number>
                  <text:p text:style-name="al">Havenmeester: De door het college als zodanig benoemde ambtenaar, alsmede diens vervanger.</text:p>
                </text:list-item>
              </text:list>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 text:style-name="id1-3-2-2-1-3-2-3">
                    <text:list-item text:style-override="id1-3-2-2-1-3-2-3-1">
                      <text:number>a.</text:number>
                      <text:p text:style-name="al">het laadvermogen van het vaartuig;</text:p>
                    </text:list-item>
                    <text:list-item text:style-override="id1-3-2-2-1-3-2-3-2">
                      <text:number>b.</text:number>
                      <text:p text:style-name="al">de oppervlakte van het vaartuig;</text:p>
                    </text:list-item>
                    <text:list-item text:style-override="id1-3-2-2-1-3-2-3-3">
                      <text:number>c.</text:number>
                      <text:p text:style-name="al">de lengte van het vaartuig;</text:p>
                    </text:list-item>
                    <text:list-item text:style-override="id1-3-2-2-1-3-2-3-4">
                      <text:number>d.</text:number>
                      <text:p text:style-name="al">de hoeveelheid overgeslagen goederen.</text:p>
                    </text:list-item>
                  </text:list>
                </text:list-item>
                <text:list-item text:style-override="id1-3-2-2-1-3-3">
                  <text:number>2.</text:number>
                  <text:p text:style-name="al">In de bij de verordening behorende tarieventabel is per soort vaartuig aangegeven welke maatstaf van heffing van toepassing is.</text:p>
                </text:list-item>
              </text:list>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3">
                  <text:number>2.</text:number>
                  <text:p text:style-name="al">Voor de toepassing van de tarieven:</text:p>
                  <text:list text:style-name="id1-3-2-2-1-4-3-3">
                    <text:list-item text:style-override="id1-3-2-2-1-4-3-3-1">
                      <text:number>a.</text:number>
                      <text:p text:style-name="al">geldt als laadvermogen: het in tonnen uitgedrukte laadvermogen, zoals dat blijkt uit de bij het vaartuig behorende meetbrief;</text:p>
                    </text:list-item>
                    <text:list-item text:style-override="id1-3-2-2-1-4-3-3-2">
                      <text:number>b.</text:number>
                      <text:p text:style-name="al">geldt als hoeveelheid overgeslagen goederen: de in tonnen uitgedrukte hoeveelheid goederen dat per jaar wordt aan- of afgevoerd;</text:p>
                    </text:list-item>
                    <text:list-item text:style-override="id1-3-2-2-1-4-3-3-3">
                      <text:number>c.</text:number>
                      <text:p text:style-name="al">wordt de oppervlakte van een vaartuig gesteld op het product van de lengte over alles en de grootste breedte, zoals blijkt uit de bij het vaartuig behorende meetbrief;</text:p>
                    </text:list-item>
                    <text:list-item text:style-override="id1-3-2-2-1-4-3-3-4">
                      <text:number>d.</text:number>
                      <text:p text:style-name="al">wordt de lengte van een vaartuig gesteld op de lengte over alles, zoals die blijkt uit de bij het vaartuig behorende meetbrief.</text:p>
                    </text:list-item>
                  </text:list>
                </text:list-item>
                <text:list-item text:style-override="id1-3-2-2-1-4-4">
                  <text:number>3.</text:number>
                  <text:p text:style-name="al">Voor de toepassing van de tarieven:</text:p>
                  <text:list text:style-name="id1-3-2-2-1-4-4-3">
                    <text:list-item text:style-override="id1-3-2-2-1-4-4-3-1">
                      <text:number>a.</text:number>
                      <text:p text:style-name="al">wordt een gedeelte van een eenheid van laadvermogen, oppervlakte of lengte voor een volle eenheid gerekend;</text:p>
                    </text:list-item>
                    <text:list-item text:style-override="id1-3-2-2-1-4-4-3-2">
                      <text:number>b.</text:number>
                      <text:p text:style-name="al">bij de toepassing van de tarieven wordt het laadvermogen, de oppervlakte of de lengte ambtshalve bepaald als geen meetbrief wordt overgelegd of indien deze niet de vereiste gegevens vermeldt.</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2-3">
                  <text:number>2.</text:number>
                  <text:p text:style-name="al">Onder gebruik maken wordt mede verstaan het niet onmiddellijk doch door middel van een ander drijvend voorwerp in een haven ligplaats nemen van een vaartuig.</text:p>
                </text:list-item>
              </text:list>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p text:style-name="al"/>
              <text:list text:style-name="id1-3-2-2-2-4-4">
                <text:list-item text:style-override="id1-3-2-2-2-4-4-1">
                  <text:number>a.</text:number>
                  <text:p text:style-name="al">hospitaalschepen in gebruik als vakantieschepen ten behoeve van zieken en gehandicapten (ziekengastschepen);</text:p>
                </text:list-item>
                <text:list-item text:style-override="id1-3-2-2-2-4-4-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4-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4-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4-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4-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text:span text:style-name="nr">III</text:span>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section>
            <text:p text:style-name="hoofdstuk_bottom"/>
          </text:section>
          <text:section text:name="hoofdstuk_id1-3-2-2-4" text:style-name="hoofdstuk">
            <text:p text:style-name="hoofdstuk_kop"><text:span text:style-name="label">Hoofdstuk</text:span> <text:span text:style-name="nr">IV</text:span>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text:p>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section>
            <text:section text:name="artikel_id1-3-2-2-5-3" text:style-name="artikel">
              <text:p text:style-name="artikel_kop_titel"><text:span text:style-name="artikel_kop_label">Artikel</text:span> <text:span text:style-name="artikel_kop_nr">20</text:span> Overgangsbepaling, </text:p>
              <text:p text:style-name="al">De ‘Verordening op de heffing en de invordering van haven-, opslag-, en overslaggelden 2023’ (met citeertitel: Verordening Scheepvaartrechten 2023) zoals deze is vastgesteld bij raadsbesluit van 21 december 2022 en gepubliceerd onder nr. Gmb 2022-574617, wordt ingetrokken met ingang van de in artikel 21, tweede lid genoemde datum, met dien verstande dat zij van toepassing blijft op de belastbare feiten die zich voor de in het tweede lid van artikel 21vermelde datum van ingang van de heffing hebben voorgedaan. </text:p>
            </text:section>
            <text:section text:name="artikel_id1-3-2-2-5-4" text:style-name="artikel">
              <text:p text:style-name="artikel_kop_titel"><text:span text:style-name="artikel_kop_label">Artikel</text:span> <text:span text:style-name="artikel_kop_nr">21</text:span> Inwerkingtreding en datum ingang heffing</text:p>
              <text:list text:style-name="id1-3-2-2-5-4-2">
                <text:list-item text:style-override="id1-3-2-2-5-4-2">
                  <text:number>1.</text:number>
                  <text:p text:style-name="al">Deze verordening treedt in werking met ingang van 1 januari 2024. </text:p>
                </text:list-item>
                <text:list-item text:style-override="id1-3-2-2-5-4-3">
                  <text:number>2.</text:number>
                  <text:p text:style-name="al">De datum van ingang van de heffing is 1 januari 2024.</text:p>
                </text:list-item>
              </text:list>
            </text:section>
            <text:section text:name="artikel_id1-3-2-2-5-5"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24 zoals deze luidt met ingang van 1 januari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Tarief </text:p>
                  <text:p text:style-name="table_al">2023</text:p>
                </table:table-cell>
                <table:table-cell table:style-name="cell_frame_all" table:number-rows-spanned="1" table:number-columns-spanned="1">
                  <text:p text:style-name="table_al">Tarief </text:p>
                  <text:p text:style-name="table_al">2024</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4-3-1">
                    <text:list-item text:style-override="id1-3-2-4-3-1-6-4-3-1-1">
                      <text:number>a.</text:number>
                      <text:p text:style-name="table_al">voor passagiersschepen</text:p>
                      <text:p text:style-name="table_al"> voor iedere m2 oppervlakte</text:p>
                    </text:list-item>
                  </text:list>
                </table:table-cell>
                <table:table-cell table:style-name="cell_frame_all" table:number-rows-spanned="1" table:number-columns-spanned="1">
                  <text:p text:style-name="table_al">€ 0,19295</text:p>
                </table:table-cell>
                <table:table-cell table:style-name="cell_frame_all" table:number-rows-spanned="1" table:number-columns-spanned="1">
                  <text:p text:style-name="table_al">€ 0,20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5-3-1">
                    <text:list-item text:style-override="id1-3-2-4-3-1-6-5-3-1-1">
                      <text:number>b.</text:number>
                      <text:p text:style-name="table_al">voor vrachtschepen</text:p>
                      <text:p text:style-name="table_al">voor iedere ton laadvermogen</text:p>
                    </text:list-item>
                  </text:list>
                </table:table-cell>
                <table:table-cell table:style-name="cell_frame_all" table:number-rows-spanned="1" table:number-columns-spanned="1">
                  <text:p text:style-name="table_al">€ 0,17243</text:p>
                </table:table-cell>
                <table:table-cell table:style-name="cell_frame_all" table:number-rows-spanned="1" table:number-columns-spanned="1">
                  <text:p text:style-name="table_al">€ 0,186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6-3-1">
                    <text:list-item text:style-override="id1-3-2-4-3-1-6-6-3-1-1">
                      <text:number>c.</text:number>
                      <text:p text:style-name="table_al">voor overige vaartuigen</text:p>
                      <text:p text:style-name="table_al">voor iedere m2 oppervlakte</text:p>
                    </text:list-item>
                  </text:list>
                </table:table-cell>
                <table:table-cell table:style-name="cell_frame_all" table:number-rows-spanned="1" table:number-columns-spanned="1">
                  <text:p text:style-name="table_al">€ 0,18930</text:p>
                </table:table-cell>
                <table:table-cell table:style-name="cell_frame_all" table:number-rows-spanned="1" table:number-columns-spanned="1">
                  <text:p text:style-name="table_al">€ 0,2044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7-3-1">
                    <text:list-item text:style-override="id1-3-2-4-3-1-6-7-3-1-1">
                      <text:number>d.</text:number>
                      <text:p text:style-name="table_al">voor hotelschepen</text:p>
                      <text:p text:style-name="table_al">voor iedere m2 oppervlakte</text:p>
                    </text:list-item>
                  </text:list>
                </table:table-cell>
                <table:table-cell table:style-name="cell_frame_all" table:number-rows-spanned="1" table:number-columns-spanned="1">
                  <text:p text:style-name="table_al">€ 0,85905</text:p>
                </table:table-cell>
                <table:table-cell table:style-name="cell_frame_all" table:number-rows-spanned="1" table:number-columns-spanned="1">
                  <text:p text:style-name="table_al">€ 0,927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8-3-1">
                    <text:list-item text:style-override="id1-3-2-4-3-1-6-8-3-1-1">
                      <text:number>e.</text:number>
                      <text:p text:style-name="table_al">voor zeeschepen</text:p>
                      <text:p text:style-name="table_al">voor iedere ton laadvermogen</text:p>
                    </text:list-item>
                  </text:list>
                </table:table-cell>
                <table:table-cell table:style-name="cell_frame_all" table:number-rows-spanned="1" table:number-columns-spanned="1">
                  <text:p text:style-name="table_al">€ 0,19295</text:p>
                </table:table-cell>
                <table:table-cell table:style-name="cell_frame_all" table:number-rows-spanned="1" table:number-columns-spanned="1">
                  <text:p text:style-name="table_al">€ 0,20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9-3-1">
                    <text:list-item text:style-override="id1-3-2-4-3-1-6-9-3-1-1">
                      <text:number>f.</text:number>
                      <text:p text:style-name="table_al">voor (historische) woonschepen</text:p>
                      <text:p text:style-name="table_al">voor iedere m2 oppervlakte</text:p>
                    </text:list-item>
                  </text:list>
                </table:table-cell>
                <table:table-cell table:style-name="cell_frame_all" table:number-rows-spanned="1" table:number-columns-spanned="1">
                  <text:p text:style-name="table_al">€ 1,20784</text:p>
                </table:table-cell>
                <table:table-cell table:style-name="cell_frame_all" table:number-rows-spanned="1" table:number-columns-spanned="1">
                  <text:p text:style-name="table_al">€ 1,304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0-3-1">
                    <text:list-item text:style-override="id1-3-2-4-3-1-6-10-3-1-1">
                      <text:number>g.</text:number>
                      <text:p text:style-name="table_al">voor (historische) bedrijfsvaartuigen</text:p>
                      <text:p text:style-name="table_al">voor iedere m2 oppervlakte</text:p>
                    </text:list-item>
                  </text:list>
                </table:table-cell>
                <table:table-cell table:style-name="cell_frame_all" table:number-rows-spanned="1" table:number-columns-spanned="1">
                  <text:p text:style-name="table_al">€ 2,40937</text:p>
                </table:table-cell>
                <table:table-cell table:style-name="cell_frame_all" table:number-rows-spanned="1" table:number-columns-spanned="1">
                  <text:p text:style-name="table_al">€ 2,602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0,02610</text:p>
                </table:table-cell>
                <table:table-cell table:style-name="cell_frame_all" table:number-rows-spanned="1" table:number-columns-spanned="1">
                  <text:p text:style-name="table_al">€ 0,0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865</text:p>
                </table:table-cell>
                <table:table-cell table:style-name="cell_frame_all" table:number-rows-spanned="1" table:number-columns-spanned="1">
                  <text:p text:style-name="table_al">€ 0,106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list text:style-name="id1-3-2-4-3-1-6-14-3-2">
                    <text:list-item text:style-override="id1-3-2-4-3-1-6-14-3-2-1">
                      <text:number>1.</text:number>
                      <text:p text:style-name="table_al">aan het gedeelte van de Waalkade vanaf 't Meertje tot de ingang van de Waalhaven en aan de Westkanaaldijk voor iedere ton laadvermogen per dag:</text:p>
                    </text:list-item>
                  </text:list>
                </table:table-cell>
                <table:table-cell table:style-name="cell_frame_all" table:number-rows-spanned="1" table:number-columns-spanned="1">
                  <text:p text:style-name="table_al">€ 0,02641</text:p>
                </table:table-cell>
                <table:table-cell table:style-name="cell_frame_all" table:number-rows-spanned="1" table:number-columns-spanned="1">
                  <text:p text:style-name="table_al">€ 0,028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5-3-1">
                    <text:list-item text:style-override="id1-3-2-4-3-1-6-15-3-1-1">
                      <text:number>2.</text:number>
                      <text:p text:style-name="table_al">in het overige havengebied</text:p>
                      <text:p text:style-name="table_al">voor iedere ton laadvermogen per dag:</text:p>
                    </text:list-item>
                  </text:list>
                </table:table-cell>
                <table:table-cell table:style-name="cell_frame_all" table:number-rows-spanned="1" table:number-columns-spanned="1">
                  <text:p text:style-name="table_al">€ 0,01765</text:p>
                </table:table-cell>
                <table:table-cell table:style-name="cell_frame_all" table:number-rows-spanned="1" table:number-columns-spanned="1">
                  <text:p text:style-name="table_al">€ 0,019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list text:style-name="id1-3-2-4-3-1-6-16-3-1">
                    <text:list-item text:style-override="id1-3-2-4-3-1-6-16-3-1-1">
                      <text:number>1.</text:number>
                      <text:p text:style-name="table_al">Voor de in sub 1A en B, onder a tot en met e van deze rubriek genoemde vaartuigen ten behoeve waarvan langer dan zeven dagen zonder onderbreking van een haven gebruik is gemaakt, is opnieuw havengeld verschuldigd, voor elk volgend tijdvak van zeven dagen. </text:p>
                    </text:list-item>
                    <text:list-item text:style-override="id1-3-2-4-3-1-6-16-3-1-2">
                      <text:number>2.</text:number>
                      <text:p text:style-name="table_al">Voor de in sub 1A en B, onder f en g van deze rubriek genoemde vaartuigen ten behoeve waarvan langer dan een maand zonder onderbreking van een haven gebruik is gemaakt, is opnieuw havengeld verschuldigd, voor elk volgend tijdvak van een maan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4,16</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21,23</text:p>
                </table:table-cell>
                <table:table-cell table:style-name="cell_frame_all" table:number-rows-spanned="1" table:number-columns-spanned="1">
                  <text:p text:style-name="table_al">€ 22,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43</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12</text:p>
                </table:table-cell>
                <table:table-cell table:style-name="cell_frame_all" table:number-rows-spanned="1" table:number-columns-spanned="1">
                  <text:p text:style-name="table_al">€ 7,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9</text:p>
                </table:table-cell>
                <table:table-cell table:style-name="cell_frame_all" table:number-rows-spanned="1" table:number-columns-spanned="1">
                  <text:p text:style-name="table_al">€ 11,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2,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f gedeelte daarvan, langer dan</text:p>
                  <text:p text:style-name="table_al">2 maanden </text:p>
                </table:table-cell>
                <table:table-cell table:style-name="cell_frame_all" table:number-rows-spanned="1" table:number-columns-spanned="1">
                  <text:p text:style-name="table_al">€ 9,19</text:p>
                </table:table-cell>
                <table:table-cell table:style-name="cell_frame_all" table:number-rows-spanned="1" table:number-columns-spanned="1">
                  <text:p text:style-name="table_al">€ 9,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3,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705</text:p>
                </table:table-cell>
                <table:table-cell table:style-name="cell_frame_all" table:number-rows-spanned="1" table:number-columns-spanned="1">
                  <text:p text:style-name="table_al">€ 0,126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821</text:p>
                </table:table-cell>
                <table:table-cell table:style-name="cell_frame_all" table:number-rows-spanned="1" table:number-columns-spanned="1">
                  <text:p text:style-name="table_al">€ 0,084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Drinkwater en Elektr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gebruik maken van de drinkwater- en walstroomvoorzi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nkwater per m3</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lstroom elektra per kWh</text:p>
                </table:table-cell>
                <table:table-cell table:style-name="cell_frame_all" table:number-rows-spanned="1" table:number-columns-spanned="1">
                  <text:p text:style-name="table_al">€ 0,22686</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VERORDENING SCHEEPVAARTRECHTEN</text:p>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
          <text:p text:style-name="al">De artikelen 4, 11,15 en 19</text:p>
          <text:p text:style-name="al">Geven het belastbaar feit aan.</text:p>
          <text:p text:style-name="al"/>
          <text:p text:style-name="al">De artikelen 5, 12,16 en 20</text:p>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 </text:p>
          <text:p text:style-name="al"/>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text:span><text:span text:style-name="nadrukondlijn">l</text:span></text:a>.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8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cheepvaartrechten 2024</meta:user-defined>
    <dc:language>nl</dc:language>
    <meta:user-defined meta:name="OVERHEIDop.locatietype/OVERHEIDop.gebiedsmarkering">Gemeente</meta:user-defined>
    <meta:user-defined meta:name="DC.title">Verordening op de heffing en de invordering van scheepvaartrechten gemeente Nijmegen 2024</meta:user-defined>
    <meta:user-defined meta:name="DCTERMS.W3CDTF/DCTERMS.available">2023-12-28</meta:user-defined>
    <meta:user-defined meta:name="DCTERMS.W3CDTF/OVERHEIDop.jaargang">2023</meta:user-defined>
    <meta:user-defined meta:name="OVERHEIDop.publicationIssue">560831</meta:user-defined>
    <meta:user-defined meta:name="OVERHEIDop.betreftRegeling">CVDR710999_1</meta:user-defined>
    <meta:user-defined meta:name="xs:date/OVERHEIDop.startdatum">2024-01-01</meta:user-defined>
    <meta:user-defined meta:name="OVERHEIDop.GmbID/DC.identifier">gmb-2023-560831</meta:user-defined>
    <meta:user-defined meta:name="OVERHEIDop.versieInformatie"/>
  </office:meta>
</office:document-meta>
</file>