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rnedijk 3, 8748 CT Witmarsum het bouwen van overdekte uitlopen bij de bestaande pluimvees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Marnedijk 3, 8748 CT Witmarsum CLZ-00003824 het bouwen van overdekte uitlopen bij de bestaande pluimveestallen (21-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83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3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3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003824</meta:user-defined>
    <meta:user-defined meta:name="DCTERMS.abstract">Ingekomen aanvraag, Marnedijk 3, 8748 CT Witmarsum het bouwen van overdekte uitlopen bij de bestaande pluimveestallen</meta:user-defined>
    <dc:language>nl</dc:language>
    <meta:user-defined meta:name="OVERHEIDop.locatietype/OVERHEIDop.gebiedsmarkering">Punt</meta:user-defined>
    <meta:user-defined meta:name="DC.title">Ingekomen aanvraag, Marnedijk 3, 8748 CT Witmarsum het bouwen van overdekte uitlopen bij de bestaande pluimveestallen</meta:user-defined>
    <meta:user-defined meta:name="DCTERMS.W3CDTF/DCTERMS.available">2023-12-28</meta:user-defined>
    <meta:user-defined meta:name="DCTERMS.W3CDTF/OVERHEIDop.jaargang">2023</meta:user-defined>
    <meta:user-defined meta:name="OVERHEIDop.publicationIssue">560830</meta:user-defined>
    <meta:user-defined meta:name="OVERHEIDop.GmbID/DC.identifier">gmb-2023-560830</meta:user-defined>
    <meta:user-defined meta:name="OVERHEIDop.versieInformatie"/>
  </office:meta>
</office:document-meta>
</file>