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Kernen en Bedrijventerreinen</text:p>
      <text:section text:name="zakelijke-mededeling_id1-3-2" text:style-name="zakelijke-mededeling">
        <text:section text:name="zakelijke-mededeling-tekst_id1-3-2-1" text:style-name="zakelijke-mededeling-tekst">
          <text:section text:name="tekst_id1-3-2-1-1" text:style-name="tekst">
            <text:p text:style-name="common-al">Op 1 januari 2024 treedt de Omgevingswet in werking. Vooruitlopend hierop heeft de gemeenteraad de Omgevingsvisie Kernen en Bedrijventerreinen vastgesteld. De omgevingsvisie bevat de ambitie en de richting die de gemeente de komende jaren op wil met de kernen en bedrijventerreinen. De omgevingsvisie is de afgelopen jaren geschreven na veel overleg met belanghebbenden, bedrijven en inwoners.</text:p>
            <text:p text:style-name="common-al">De gemeenteraad heeft de Omgevingsvisie Kernen en Bedrijventerreinen en de Nota van zienswijzen op 19 december 2023 vastgesteld. Er is geen bezwaar en beroep mogelijk tegen de omgevingsvisie. Ook heeft de raad ingestemd met het intrekken/in stand houden van beleid conform het document beleidsverankering.</text:p>
            <text:p text:style-name="common-al">De Omgevingsvisie is te lezen via onze website, ruimtelijkeplannen.nl en overheid.nl.</text:p>
            <text:p text:style-name="common-al">Het IDN-nummer van de vastgestelde omgevingsvisie is NL.IMRO.0946.OVKernenBedr2023-VA01</text:p>
            <text:p text:style-name="last-al">Voor eventuele vragen kunt u contact opnemen met mevrouw Y. Verstap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08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OVKernenBedr2023-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isie Kernen en Bedrijventerreinen</meta:user-defined>
    <meta:user-defined meta:name="DCTERMS.W3CDTF/DCTERMS.available">2023-12-28</meta:user-defined>
    <meta:user-defined meta:name="DCTERMS.W3CDTF/OVERHEIDop.jaargang">2023</meta:user-defined>
    <meta:user-defined meta:name="OVERHEIDop.publicationIssue">560828</meta:user-defined>
    <meta:user-defined meta:name="OVERHEIDop.GmbID/DC.identifier">gmb-2023-560828</meta:user-defined>
    <meta:user-defined meta:name="OVERHEIDop.versieInformatie"/>
  </office:meta>
</office:document-meta>
</file>