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Hercules Seghersstraat 26 1072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cules Seghersstraat 26 1072LZ Amsterdam</text:p>
            <text:p text:style-name="common-al">Omschrijving: kappen van een Eénstijligemeidoorn staande in de tuin</text:p>
            <text:p text:style-name="common-al">Besluit: Verleend</text:p>
            <text:p text:style-name="common-al">Verzonden naar aanvrager op: 22-12-2023</text:p>
            <text:p text:style-name="common-al">Zaaknummer: Z2023-Z007658</text:p>
            <text:p text:style-name="common-al">OLO nummer: 8173259</text:p>
            <text:p text:style-name="common-al">Het besluit en bijbehorende stukken kunt u per e-mail ontvangen. Stuur een verzoek naar <text:a xlink:href="mailto:vth.administratie.sdz@amsterdam.nl?Subject=Dossiernummer Z2023-Z007658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82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2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7658</meta:user-defined>
    <meta:user-defined meta:name="DCTERMS.abstract">kappen van een Eénstijligemeidoorn in de tuin</meta:user-defined>
    <dc:language>nl</dc:language>
    <meta:user-defined meta:name="OVERHEIDop.locatietype/OVERHEIDop.gebiedsmarkering">Punt</meta:user-defined>
    <meta:user-defined meta:name="DC.title">Besluit omgevingsvergunning vellen van een houtopstand (kap) Hercules Seghersstraat 26 1072LZ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27</meta:user-defined>
    <meta:user-defined meta:name="OVERHEIDop.GmbID/DC.identifier">gmb-2023-560827</meta:user-defined>
    <meta:user-defined meta:name="OVERHEIDop.versieInformatie"/>
  </office:meta>
</office:document-meta>
</file>