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8292501 - Kadastraal perceel HMN01- B - 438 e.a. -  nabij Groesbeekseweg 50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al perceel HMN01- B - 438 e.a. -  nabij Groesbeekseweg 50 Malden</text:p>
            <text:p text:style-name="common-al">Omschrijving : aanleggen van nieuwe paden en aanleg vlonder</text:p>
            <text:p text:style-name="common-al">Datum ontvangst : 20 december 2023</text:p>
            <text:p text:style-name="common-al">Zaaknummer ODRN : W.Z23.10950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6082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82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82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Perceel</meta:user-defined>
    <meta:user-defined meta:name="DC.title">Gemeente Heumen– aanvraag omgevingsvergunning – OLO 8292501 - Kadastraal perceel HMN01- B - 438 e.a. -  nabij Groesbeekseweg 50 Malden</meta:user-defined>
    <meta:user-defined meta:name="DCTERMS.W3CDTF/DCTERMS.available">2023-12-28</meta:user-defined>
    <meta:user-defined meta:name="DCTERMS.W3CDTF/OVERHEIDop.jaargang">2023</meta:user-defined>
    <meta:user-defined meta:name="OVERHEIDop.publicationIssue">560821</meta:user-defined>
    <meta:user-defined meta:name="OVERHEIDop.GmbID/DC.identifier">gmb-2023-560821</meta:user-defined>
    <meta:user-defined meta:name="OVERHEIDop.versieInformatie"/>
  </office:meta>
</office:document-meta>
</file>