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2-1">
      <text:list-level-style-bullet text:bullet-char="•" text:level="1">
        <style:list-level-properties text:min-label-width="10mm"/>
      </text:list-level-style-bullet>
    </text:list-style>
    <text:list-style style:name="id1-3-2-1-1-10-1-2-2">
      <text:list-level-style-bullet text:bullet-char="•" text:level="1">
        <style:list-level-properties text:min-label-width="10mm"/>
      </text:list-level-style-bullet>
    </text:list-style>
    <text:list-style style:name="id1-3-2-1-1-10-1-2-3">
      <text:list-level-style-bullet text:bullet-char="•" text:level="1">
        <style:list-level-properties text:min-label-width="10mm"/>
      </text:list-level-style-bullet>
    </text:list-style>
    <text:list-style style:name="id1-3-2-1-1-10-1-2-4">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realiseren van een hotel met restaurant aan Zuidfront 2 te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ne aan Zee heeft een aanvraag om omgevingsvergunning geweigerd. Gemeente Voorne aan Zee geeft hiermee geen toestemming voor het realiseren van een hotel met restaurant, Zuidfront 2 in Hellevoetsluis </text:p>
            <text:p text:style-name="common-al">Dit besluit is verzonden op 31-01-2023 en geweigerd met de volgende activiteit : </text:p>
            <text:list text:style-name="id1-3-2-1-1-3">
              <text:list-item text:style-override="id1-3-2-1-1-3-1">
                <text:number>1.</text:number>
                <text:p text:style-name="al">Het gebruiken van gronden of bouwwerken in strijd met regels ruimtelijke ordening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
            <text:span text:style-name="nadrukvet">Bent u het niet eens met de weigering? </text:span>
          </text:p>
            <text:p text:style-name="common-al">Hoe kunt u bezwaar maken tegen onze beslissing? U, of een andere belanghebbende, kunt een bezwaarschrift indienen. Dit moet binnen zes weken na de bekendmaking van het besluit. U stuurt het bezwaarschrift naar: </text:p>
            <text:p text:style-name="common-al">Het college van burgemeester en wethouders, van de gemeente Voorne aan Zee </text:p>
            <text:p text:style-name="common-al">Postbus 13, 3220 AA Hellevoetsluis </text:p>
            <text:p text:style-name="common-al">In het bezwaarschrift moet in ieder geval staan: </text:p>
            <text:list text:style-name="id1-3-2-1-1-10">
              <text:list-item text:style-override="id1-3-2-1-1-10-1">
                <text:number/>
                <text:list text:style-name="id1-3-2-1-1-10-1-2">
                  <text:list-item text:style-override="id1-3-2-1-1-10-1-2-1">
                    <text:number>•</text:number>
                    <text:p text:style-name="al">uw naam, adres en handtekening;</text:p>
                  </text:list-item>
                  <text:list-item text:style-override="id1-3-2-1-1-10-1-2-2">
                    <text:number>•</text:number>
                    <text:p text:style-name="al">uw telefoonnummer zodat contact met u opgenomen kan worden om samen met u te bespreken wat de beste aanpak van uw bezwaarschrift is; de datum waarop u bezwaar maakt; </text:p>
                  </text:list-item>
                  <text:list-item text:style-override="id1-3-2-1-1-10-1-2-3">
                    <text:number>•</text:number>
                    <text:p text:style-name="al">een omschrijving van het besluit waartegen u bezwaar maakt; </text:p>
                  </text:list-item>
                  <text:list-item text:style-override="id1-3-2-1-1-10-1-2-4">
                    <text:number>•</text:number>
                    <text:p text:style-name="al">de reden(en) van uw bezwaar. </text:p>
                  </text:list-item>
                </text:list>
              </text:list-item>
            </text:list>
            <text:p text:style-name="common-al">U wordt verzocht tevens een kopie van dit besluit mee te zenden. </text:p>
            <text:p text:style-name="common-al">Het bezwaarschrift heeft geen schorsende werking. U kunt daarom, als u bezwaar heeft gemaakt tegen de beschikking, een verzoek om voorlopige voorziening indienen bij: </text:p>
            <text:p text:style-name="common-al">Rechtbank Rotterdam Sector Bestuursrecht </text:p>
            <text:p text:style-name="common-al">Postbus 509513007 BM ROTTERDAM </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text:span text:style-name="nadrukondlijn">http://loket.rechtspraak.nl/bestuursrecht</text:span></text:a><text:span text:style-name="nadrukondlijn">.</text:span><text:a xlink:href="http://loket.rechtspraak.nl/bestuursrecht" xlink:type="simple"/>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08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ABO-2022-373</meta:user-defined>
    <dc:language>nl</dc:language>
    <meta:user-defined meta:name="OVERHEIDop.locatietype/OVERHEIDop.gebiedsmarkering">Adres</meta:user-defined>
    <meta:user-defined meta:name="DC.title">Vergunning geweigerd voor het realiseren van een hotel met restaurant aan Zuidfront 2 te Hellevoetsluis</meta:user-defined>
    <meta:user-defined meta:name="DCTERMS.W3CDTF/DCTERMS.available">2023-02-08</meta:user-defined>
    <meta:user-defined meta:name="DCTERMS.W3CDTF/OVERHEIDop.jaargang">2023</meta:user-defined>
    <meta:user-defined meta:name="OVERHEIDop.publicationIssue">56082</meta:user-defined>
    <meta:user-defined meta:name="OVERHEIDop.GmbID/DC.identifier">gmb-2023-56082</meta:user-defined>
    <meta:user-defined meta:name="OVERHEIDop.versieInformatie"/>
  </office:meta>
</office:document-meta>
</file>