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900) Stompwijkseweg Leidschendam tussen huisnr. 38 &amp; 40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vrijstaan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o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8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3900) Stompwijkseweg Leidschendam tussen huisnr. 38 &amp; 40 realiseren van een vrijstaande 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19</meta:user-defined>
    <meta:user-defined meta:name="OVERHEIDop.GmbID/DC.identifier">gmb-2023-560819</meta:user-defined>
    <meta:user-defined meta:name="OVERHEIDop.versieInformatie"/>
  </office:meta>
</office:document-meta>
</file>