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xploitatie- en alcoholwetvergunning – Amsterdamsestraatweg 1  3744 AA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tijdelijke vergunning is verleend in het kader van de Alcoholwet:</text:p>
            <text:p text:style-name="common-al">Amsterdamsestraatweg 1 in Baarn (verzonden: 7 december 2023)</text:p>
            <text:p text:style-name="common-al">Dossiernummer: 865791</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08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exploitatie- en alcoholwetvergunning – Amsterdamsestraatweg 1  3744 AA Baarn</meta:user-defined>
    <meta:user-defined meta:name="DCTERMS.W3CDTF/DCTERMS.available">2023-12-28</meta:user-defined>
    <meta:user-defined meta:name="DCTERMS.W3CDTF/OVERHEIDop.jaargang">2023</meta:user-defined>
    <meta:user-defined meta:name="OVERHEIDop.publicationIssue">560816</meta:user-defined>
    <meta:user-defined meta:name="OVERHEIDop.GmbID/DC.identifier">gmb-2023-560816</meta:user-defined>
    <meta:user-defined meta:name="OVERHEIDop.versieInformatie"/>
  </office:meta>
</office:document-meta>
</file>