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, Zuideinde 70 Meppel - aanvraag Alcoholvergunning, Zuideinde 70, 7941 G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op 14 september 2023 een Alcoholvergunning verleend. De gemeente geeft hiermee toestemming voor een Alcoholvergunning aan Zuideinde 70, 7941 GK Meppel (Ogterop)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081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50500</meta:user-defined>
    <dc:language>nl</dc:language>
    <meta:user-defined meta:name="OVERHEIDop.locatietype/OVERHEIDop.gebiedsmarkering">Punt</meta:user-defined>
    <meta:user-defined meta:name="DC.title">Verleende Alcoholvergunning, Zuideinde 70 Meppel - aanvraag Alcoholvergunning, Zuideinde 70, 7941 GK Mepp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15</meta:user-defined>
    <meta:user-defined meta:name="OVERHEIDop.GmbID/DC.identifier">gmb-2023-560815</meta:user-defined>
    <meta:user-defined meta:name="OVERHEIDop.versieInformatie"/>
  </office:meta>
</office:document-meta>
</file>