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een woning, Legakker te Meppel, Nijeveen (NEV00) G 10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woning aan de Legakker te Meppel, Nijeveen (NEV00) G 1087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1-12-2023. We nemen over de aanvraag waarschijnlijk voor 15-02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6080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80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80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5109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 regulier, het bouwen van een woning, Legakker te Meppel, Nijeveen (NEV00) G 1087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806</meta:user-defined>
    <meta:user-defined meta:name="OVERHEIDop.GmbID/DC.identifier">gmb-2023-560806</meta:user-defined>
    <meta:user-defined meta:name="OVERHEIDop.versieInformatie"/>
  </office:meta>
</office:document-meta>
</file>