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even 1</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reven 1 wordt op grond van artikel 3.8 van de Wet ruimtelijke ordening voor eenieder met ingang van 29 december 2023 tot en met 8 februari 2024 op de volgende wijzen ter inzage gelegd, beschikbaar gesteld en raadpleegbaar gemaakt: </text:p>
            <text:p text:style-name="common-al">- op de landelijke website: <text:a xlink:href="http://www.ruimtelijkeplannen.nl/web-roo/?planidn=NL.IMRO.0518.BP0381BDreven-40ON" xlink:type="simple">www.ruimtelijkeplannen.nl</text:a>; </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 </text:p>
            <text:p text:style-name="common-al">Het plangebied is gelegen in het stadsdeel Escamp van de gemeente Den Haag. Het plangebied wordt begrensd door De Dreef, Pachtersdreef, Dorpersdreef en een deel van de Schependreef.</text:p>
            <text:p text:style-name="common-al"> Het bestemmingsplan Dreven 1 betreft een bestemmingsplan voor herontwikkeling van het plangebied. Bij het opstellen van het bestemmingsplan liggen het ambitiedocument Dreven, Gaarden, Zichten (RIS <text:a xlink:href="https://denhaag.raadsinformatie.nl/modules/13/Overige%20bestuurlijke%20stukken/592935" xlink:type="simple">305714</text:a>) en de Nota van Uitgangspunten Dreven (RIS <text:a xlink:href="https://denhaag.raadsinformatie.nl/modules/13/Overige%20bestuurlijke%20stukken/664196" xlink:type="simple">308508</text:a>) ten grondslag. Het huidige bestemmingsplan is niet toereikend om de gewenste ontwikkeling mogelijk te maken. In het voorliggende bestemmingsplan wordt het kader voor de ontwikkeling vastgelegd. Het bestemmingsplan maakt planologisch de ontwikkeling van maximaal 266 woningen mogelijk. </text:p>
            <text:p text:style-name="common-al">Eenieder kan gedurende de inzagetermijn schriftelijk een zienswijze kenbaar maken. U dient uw zienswijze voorzien van uw naam, adres, dagtekening, handtekening en motivering, te richten aan de GEMEENTERAAD, Postbus 19157, 2500 CD Den Haag. Ook kan eventueel mondeling een zienswijze kenbaar worden gemaakt. U kunt hiertoe een afspraak maken via telefoonnummer: 06-50012711. Om termijnoverschrijding te voorkomen wordt u verzocht om uiterlijk 14 dagen vóór afloop van de inzagetermijn een afspraak te maken.<text:span text:style-name="nadrukvet"/></text:p>
            <text:p text:style-name="common-al">
            <text:span text:style-name="nadrukvet">Inloopbijeenkomst </text:span>
          </text:p>
            <text:p text:style-name="common-al">Woensdag 10 januari 2024 van 18:30 tot 20:00 uur wordt voor het ontwerp-bestemmingsplan, een inloopbijeenkomst gehouden op locatie bij Leger des Heils, Ambachtsgaarde 198, Den Haag. </text:p>
            <text:p text:style-name="common-al"/>
            <text:p text:style-name="common-al">Den Haag, 28 december 2023</text:p>
            <text:p text:style-name="common-al"/>
            <text:p text:style-name="common-al">Burgemeester en wethouders van Den Haag,</text:p>
            <text:p text:style-name="common-al">namens dezen</text:p>
            <text:p text:style-name="common-al">Dienst Stedelijke Ontwikkeling,</text:p>
            <text:p text:style-name="common-al">Expert van de afdeling Juridische Planvorming en Omgevingsrecht,</text:p>
            <text:p text:style-name="common-al">mr. R. Sakk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8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81BDreven-40ON</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Dreven 1</meta:user-defined>
    <meta:user-defined meta:name="OVERHEIDop.datumEindeReactietermijn">2024-02-08</meta:user-defined>
    <meta:user-defined meta:name="OVERHEIDop.terinzageleggingBG">https://www.ruimtelijkeplannen.nl/home</meta:user-defined>
    <meta:user-defined meta:name="DCTERMS.W3CDTF/DCTERMS.available">2023-12-28</meta:user-defined>
    <meta:user-defined meta:name="DCTERMS.W3CDTF/OVERHEIDop.jaargang">2023</meta:user-defined>
    <meta:user-defined meta:name="OVERHEIDop.publicationIssue">560804</meta:user-defined>
    <meta:user-defined meta:name="OVERHEIDop.GmbID/DC.identifier">gmb-2023-560804</meta:user-defined>
    <meta:user-defined meta:name="OVERHEIDop.versieInformatie"/>
  </office:meta>
</office:document-meta>
</file>