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unnig Horeca- of slijtersbedrijf Model A op de locatie Spuiweg 27 Dordrecht     zaaknummer Z-23-4343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vergunnig Horeca- of slijtersbedrijf Model A op de locatie Spuiweg 27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febr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080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0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0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gunnig Horeca- of slijtersbedrijf Model A op de locatie Spuiweg 27 Dordrecht     zaaknummer Z-23-434390</meta:user-defined>
    <meta:user-defined meta:name="DCTERMS.W3CDTF/DCTERMS.available">2023-12-28</meta:user-defined>
    <meta:user-defined meta:name="DCTERMS.W3CDTF/OVERHEIDop.jaargang">2023</meta:user-defined>
    <meta:user-defined meta:name="OVERHEIDop.publicationIssue">560803</meta:user-defined>
    <meta:user-defined meta:name="OVERHEIDop.GmbID/DC.identifier">gmb-2023-560803</meta:user-defined>
    <meta:user-defined meta:name="OVERHEIDop.versieInformatie"/>
  </office:meta>
</office:document-meta>
</file>