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Faas Eliaslaan 26A, 3742 AT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26A, 3742 AT Baarn</text:span>, het vervangen van een schutting (21-12-2023).</text:p>
            <text:p text:style-name="common-al">Ingediende aanvragen liggen niet ter inzage.</text:p>
            <text:p text:style-name="last-al">Baarn, 21-1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080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0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5427</meta:user-defined>
    <meta:user-defined meta:name="DCTERMS.abstract">het vervangen van een schu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Faas Eliaslaan 26A, 3742 AT Baar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00</meta:user-defined>
    <meta:user-defined meta:name="OVERHEIDop.GmbID/DC.identifier">gmb-2023-560800</meta:user-defined>
    <meta:user-defined meta:name="OVERHEIDop.versieInformatie"/>
  </office:meta>
</office:document-meta>
</file>