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023R0101 Verordening nadeelcompensatie Veendam 2024</text:p>
      <text:section text:name="regeling_id1-3-2" text:style-name="regeling">
        <text:section text:name="aanhef_id1-3-2-1" text:style-name="aanhef">
          <text:section text:name="preambule_id1-3-2-1-1" text:style-name="preambule">
            <text:p text:style-name="al">
            <text:span text:style-name="nadrukvet">Besluit van de raad van de gemeente Veendam tot vaststelling van de </text:span>
          </text:p>
            <text:p text:style-name="al">
            <text:span text:style-name="nadrukvet">Verordening nadeelcompensatie Veendam </text:span>
          </text:p>
            <text:p text:style-name="al"/>
            <text:p text:style-name="al">De raad van de gemeente Veendam; </text:p>
            <text:p text:style-name="al"/>
            <text:p text:style-name="al">gelezen het voorstel van burgemeester en wethouders d.d. 7 oktober 2023; </text:p>
            <text:p text:style-name="al"/>
            <text:p text:style-name="al">gelet op de artikelen 108 en 149 van de Gemeentewet, titel 4.5 van de Algemene wet bestuursrecht en afdeling 15.1 van de Omgevingswet; </text:p>
            <text:p text:style-name="al"/>
            <text:p text:style-name="al">besluit vast te stellen de volgende verordening: </text:p>
            <text:p text:style-name="al"/>
            <text:p text:style-name="al">
            <text:span text:style-name="nadrukvet">Verordening nadeelcompensatie Veen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
                <text:number>a.</text:number>
                <text:p text:style-name="al">aanvrager: degene die een aanvraag om tegemoetkoming in de schade indient;</text:p>
              </text:list-item>
              <text:list-item text:style-override="id1-3-2-2-1-4">
                <text:number>b.</text:number>
                <text:p text:style-name="al">bestuursorgaan: het orgaan dat het schadeveroorzakende besluit heeft genomen of onder wiens verantwoordelijkheid de schadeveroorzakende handeling is verricht, zijnde de gemeenteraad, het college van burgemeester en wethouders of de burgemeester van de gemeente Veendam en dat bevoegd is te beslissen op de aanvraag om tegemoetkoming in schade;</text:p>
              </text:list-item>
              <text:list-item text:style-override="id1-3-2-2-1-5">
                <text:number>c.</text:number>
                <text:p text:style-name="al">belanghebbende:</text:p>
                <text:list text:style-name="id1-3-2-2-1-5-3">
                  <text:list-item text:style-override="id1-3-2-2-1-5-3-1">
                    <text:number>•</text:number>
                    <text:p text:style-name="al">degene die de activiteit verricht en met wie een overeenkomst als bedoeld in artikel 13.3c, </text:p>
                  </text:list-item>
                  <text:list-item text:style-override="id1-3-2-2-1-5-3-2">
                    <text:number>•</text:number>
                    <text:p text:style-name="al">eerste lid, van de Omgevingswet is gesloten, en als sprake is van een schadeveroorzakend besluit naar aanleiding van een aanvraag, zoals geregeld in artikel 13.3d van de Omgevingswet, de aanvrager van dat besluit of degene die de toegestane activiteit verricht, tenzij:</text:p>
                    <text:list text:style-name="id1-3-2-2-1-5-3-2-3">
                      <text:list-item text:style-override="id1-3-2-2-1-5-3-2-3-1">
                        <text:number>1.</text:number>
                        <text:p text:style-name="al">de schadevergoeding redelijkerwijze voor rekening behoort te blijven van het bestuursorgaan, of</text:p>
                      </text:list-item>
                      <text:list-item text:style-override="id1-3-2-2-1-5-3-2-3-2">
                        <text:number>2.</text:number>
                        <text:p text:style-name="al">de schadevergoeding voldoende op een andere manier is verzekerd;</text:p>
                      </text:list-item>
                    </text:list>
                  </text:list-item>
                </text:list>
              </text:list-item>
              <text:list-item text:style-override="id1-3-2-2-1-6">
                <text:number>d.</text:number>
                <text:p text:style-name="al">adviseur: een door het bestuursorgaan aan te wijzen deskundige;</text:p>
              </text:list-item>
              <text:list-item text:style-override="id1-3-2-2-1-7">
                <text:number>e.</text:number>
                <text:p text:style-name="al">adviescommissie: een schadebeoordelingscommissie, bestaande uit meerdere adviseurs. </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2-3">
                <text:number>2.</text:number>
                <text:p text:style-name="al">Deze verordening heeft geen betrekking op aanvragen om schadevergoeding waarop een bijzondere schadevergoedingsregeling van toepassing is. </text:p>
              </text:list-item>
            </text:list>
            <text:p text:style-name="al"/>
          </text:section>
          <text:section text:name="artikel_id1-3-2-2-3" text:style-name="artikel">
            <text:p text:style-name="artikel_kop_titel"><text:span text:style-name="artikel_kop_label">Artikel</text:span> <text:span text:style-name="artikel_kop_nr">3.</text:span> Heffen recht </text:p>
            <text:list text:style-name="id1-3-2-2-3-2">
              <text:list-item text:style-override="id1-3-2-2-3-2">
                <text:number>1.</text:number>
                <text:p text:style-name="al">Voor het in behandeling nemen van de aanvraag om schadevergoeding wordt een recht van € 300,- geheven. </text:p>
              </text:list-item>
              <text:list-item text:style-override="id1-3-2-2-3-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ger van schadevergoeding dient de aanvraag schriftelijk in te dienen.</text:p>
              </text:list-item>
              <text:list-item text:style-override="id1-3-2-2-4-3">
                <text:number>2.</text:number>
                <text:p text:style-name="al">In aanvulling op artikel 4:127 van de Algemene wet bestuursrecht bevat de aanvraag mede:</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4-3-3-2">
                    <text:number>b.</text:number>
                    <text:p text:style-name="al">als het schade betreft wegens gederfde huurinkomsten: een afschrift van de</text:p>
                    <text:p text:style-name="al">huurovereenkomst of gebruiksovereenkomst en een eigendomsakte.</text:p>
                  </text:list-item>
                </text:list>
              </text:list-item>
            </text:list>
            <text:p text:style-name="al"/>
          </text:section>
          <text:section text:name="artikel_id1-3-2-2-5" text:style-name="artikel">
            <text:p text:style-name="artikel_kop_titel"><text:span text:style-name="artikel_kop_label">Artikel</text:span> <text:span text:style-name="artikel_kop_nr">5.</text:span> Inschakeling van een adviseur of adviescommissie </text:p>
            <text:list text:style-name="id1-3-2-2-5-2">
              <text:list-item text:style-override="id1-3-2-2-5-2">
                <text:number>1.</text:number>
                <text:p text:style-name="al">Het bestuursorgaan wint slechts advies in bij een adviseur of adviescommissie voor zover dat noodzakelijk is om op de aanvraag om schadevergoeding te kunnen beslissen.</text:p>
              </text:list-item>
              <text:list-item text:style-override="id1-3-2-2-5-3">
                <text:number>2.</text:number>
                <text:p text:style-name="al">Advies als bedoeld in het eerste lid, wordt niet ingewonnen als: </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 </text:p>
                  </text:list-item>
                  <text:list-item text:style-override="id1-3-2-2-5-3-3-4">
                    <text:number>d.</text:number>
                    <text:p text:style-name="al">het in de aanvraag genoemde bedrag aan schadevergoeding kennelijk minder bedraagt dan € 500,-- voor natuurlijke personen en € 1.000,-- voor rechtspersonen;</text:p>
                  </text:list-item>
                  <text:list-item text:style-override="id1-3-2-2-5-3-3-5">
                    <text:number>e.</text:number>
                    <text:p text:style-name="al">naar het oordeel van het bestuursorgaan in de gemeentelijke organisatie voldoende deskundigheid voor de beoordeling van de aanvraag aanwezig is.</text:p>
                  </text:list-item>
                </text:list>
              </text:list-item>
              <text:list-item text:style-override="id1-3-2-2-5-4">
                <text:number>3.</text:number>
                <text:p text:style-name="al">Een adviseur of adviescommissie kan worden benoemd als: </text:p>
                <text:list text:style-name="id1-3-2-2-5-4-3">
                  <text:list-item text:style-override="id1-3-2-2-5-4-3-1">
                    <text:number>a.</text:number>
                    <text:p text:style-name="al">vaste adviseur of adviescommissie, waarbij de leden door burgemeester en wethouders voor een termijn van maximaal vier jaar worden benoemd met de mogelijkheid tot herbenoeming voor maximaal vier jaar, of</text:p>
                  </text:list-item>
                  <text:list-item text:style-override="id1-3-2-2-5-4-3-2">
                    <text:number>b.</text:number>
                    <text:p text:style-name="al">tijdelijke adviseur of adviescommissie voor advisering met betrekking tot een of meer aanvragen, door het bestuursorgaan dat de aanvragen behandelt. </text:p>
                  </text:list-item>
                </text:list>
              </text:list-item>
              <text:list-item text:style-override="id1-3-2-2-5-5">
                <text:number>4.</text:number>
                <text:p text:style-name="al">Een adviescommissie bestaat uit twee of meer deskundigen.</text:p>
              </text:list-item>
              <text:list-item text:style-override="id1-3-2-2-5-6">
                <text:number>5.</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p text:style-name="al"/>
          </text:section>
          <text:section text:name="artikel_id1-3-2-2-6" text:style-name="artikel">
            <text:p text:style-name="artikel_kop_titel"><text:span text:style-name="artikel_kop_label">Artikel</text:span> <text:span text:style-name="artikel_kop_nr">6.</text:span> Wrakingsregeling</text:p>
            <text:list text:style-name="id1-3-2-2-6-2">
              <text:list-item text:style-override="id1-3-2-2-6-2">
                <text:number>1.</text:number>
                <text:p text:style-name="al">Indien op basis van deze verordening een adviseur dan wel adviescommissie moet worden ingeschakeld, benoemt het college binnen acht weken na het verstrijken van de termijn als bedoeld in artikel 5, vierde lid een adviseur of een adviescommissie.</text:p>
              </text:list-item>
              <text:list-item text:style-override="id1-3-2-2-6-3">
                <text:number>2.</text:number>
                <text:p text:style-name="al">Voorafgaand aan de benoeming van de adviseur of de adviescommissie zendt het bestuursorgaan de aanvrager en belanghebbenden een mededeling over het voornemen een adviseur of adviescommissie te benoemen. </text:p>
              </text:list-item>
              <text:list-item text:style-override="id1-3-2-2-6-4">
                <text:number>3.</text:number>
                <text:p text:style-name="al">De aanvrager en de belanghebbenden kunnen binnen twee weken na de mededeling als bedoeld in het tweede lid schriftelijk en gemotiveerd een verzoek tot wraking van de adviseur of van (leden van) de adviescommissie bij het bestuursorgaan indienen.</text:p>
              </text:list-item>
              <text:list-item text:style-override="id1-3-2-2-6-5">
                <text:number>4.</text:number>
                <text:p text:style-name="al">Het bestuursorgaan beslist binnen twee weken na het verstrijken van de in het derde lid bedoelde termijn over een ingediend verzoek tot wraking.</text:p>
              </text:list-item>
            </text:list>
            <text:p text:style-name="al"/>
          </text:section>
          <text:section text:name="artikel_id1-3-2-2-7" text:style-name="artikel">
            <text:p text:style-name="artikel_kop_titel"><text:span text:style-name="artikel_kop_label">Artikel</text:span> <text:span text:style-name="artikel_kop_nr">7.</text:span> Procedure </text:p>
            <text:list text:style-name="id1-3-2-2-7-2">
              <text:list-item text:style-override="id1-3-2-2-7-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7-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7-4">
                <text:number>3.</text:number>
                <text:p text:style-name="al">Alvorens een advies uit te brengen zendt de adviseur of de voorzitter van de adviescommissie binnen zestien weken na de dagtekening van de opdracht tot advisering een concept van het advies aan het bestuursorgaan, aan de aanvrager en aan de belanghebbenden. De adviseur of de voorzitter van de adviescommissie kan deze termijn onder opgaaf van redenen met een daarbij aan te geven termijn verlengen;</text:p>
              </text:list-item>
              <text:list-item text:style-override="id1-3-2-2-7-5">
                <text:number>4.</text:number>
                <text:p text:style-name="al">De aanvrager, het bestuursorgaan en de belanghebbenden worden in de gelegenheid gesteld om binnen vier weken na de toezending van het conceptadvies schriftelijk hierop te reageren;</text:p>
              </text:list-item>
              <text:list-item text:style-override="id1-3-2-2-7-6">
                <text:number>5.</text:number>
                <text:p text:style-name="al">In het geval tijdig reacties zijn ingediend, brengt de adviseur of de adviescommissie binnen vier weken na het verstrijken van de in het vierde lid bedoelde termijn een advies uit aan het bestuursorgaan, waarbij de betreffende reacties zijn betrokken; </text:p>
              </text:list-item>
              <text:list-item text:style-override="id1-3-2-2-7-7">
                <text:number>6.</text:number>
                <text:p text:style-name="al">In het geval geen of niet tijdig reacties zijn ingediend, brengt de adviseur of de adviescommissie binnen twee weken na het verstrijken van de in het vierde lid bedoelde termijn een advies uit aan het bestuursorgaan.</text:p>
              </text:list-item>
            </text:list>
            <text:p text:style-name="al"/>
          </text:section>
          <text:section text:name="artikel_id1-3-2-2-8" text:style-name="artikel">
            <text:p text:style-name="artikel_kop_titel"><text:span text:style-name="artikel_kop_label">Artikel</text:span> <text:span text:style-name="artikel_kop_nr">8.</text:span> Uitbetaling </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9" text:style-name="artikel">
            <text:p text:style-name="artikel_kop_titel"><text:span text:style-name="artikel_kop_label">Artikel</text:span> <text:span text:style-name="artikel_kop_nr">9.</text:span> Intrekking oude regeling </text:p>
            <text:list text:style-name="id1-3-2-2-9-2">
              <text:list-item text:style-override="id1-3-2-2-9-2">
                <text:number>1.</text:number>
                <text:p text:style-name="al">De Procedureverordening voor advisering tegemoetkoming in planschade Veendam wordt ingetrokken op het moment van inwerkingtreding van deze verordening. </text:p>
              </text:list-item>
              <text:list-item text:style-override="id1-3-2-2-9-3">
                <text:number>2.</text:number>
                <text:p text:style-name="al">De Procedureverordening voor advisering tegemoetkoming in planschade Veendam blijft van toepassing op aanvragen die vallen onder het overgangsrecht van de Omgevingswet.</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verordening treedt in werking gelijktijdig met inwerkingtreding van titel 4.5 van de Algemene wet bestuursrecht en de Omgevingswet. </text:p>
              </text:list-item>
              <text:list-item text:style-override="id1-3-2-2-10-3">
                <text:number>2.</text:number>
                <text:p text:style-name="al">Deze verordening wordt aangehaald als ‘Verordening nadeelcompensatie Veendam’.</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3.  </text:span></text:p>
            <text:p><text:span text:style-name="functie"/></text:p>
            <text:p><text:span text:style-name="functie">De voorzitter,       De griffier, </text:span></text:p>
            <text:p><text:span text:style-name="functie"/></text:p>
            <text:p><text:span text:style-name="functie"/></text:p>
            <text:p><text:span text:style-name="functie"/></text:p>
            <text:p><text:span text:style-name="functie">mr. S.E. Korthuis     A.A. Swart</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Nadeelcompensatieregeling Algemene wet bestuursrecht en Omgevingswet</text:span>
        </text:p>
          <text:p text:style-name="al">De Algemene wet bestuursrecht (hierna: Awb), in combinatie met de Omgevingswet (hierna: Ow), bevat regels voor de afwikkeling van aanvragen om vergoeding van schade die wordt veroorzaakt door </text:p>
          <text:p text:style-name="al">rechtmatig overheidshandelen (nadeelcompensatie). Daarbij kan worden gedacht  aan verzoeken wegens winst- of inkomstenderving, gederfde huurinkomsten, of de lagere opbrengst  bij de verkoop van een bedrijf of een onroerende zaak. De regeling in de Awb bevat bijvoorbeeld procedureregels  voor het afhandelen van die aanvragen (zoals beslistermijnen). Ook zijn regels opgenomen over de  maximale hoogte van het te heffen recht voor het in behandeling nemen van aanvragen (titel 4.5 Awb). </text:p>
          <text:p text:style-name="al">In de Ow is een nadeelcompensatieregeling opgenomen die aansluit op de generieke regeling uit de  Awb (afdeling 15.1 Ow).</text:p>
          <text:p text:style-name="al"/>
          <text:p text:style-name="al">
          <text:span text:style-name="nadrukvet">Algemene wet bestuursrecht </text:span>
        </text:p>
          <text:p text:style-name="al">Titel 4.5 van de Awb voorziet in een algemene regeling over de vergoeding (of tegemoetkoming) van </text:p>
          <text:p text:style-name="al">schade door rechtmatig overheidshandelen. In deze titel staan de grondslagen, inhoudelijke eisen en </text:p>
          <text:p text:style-name="al">procedurele bepalingen over toekenning van nadeelcompensatie.</text:p>
          <text:p text:style-name="al"/>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Het doel van titel 4.5 van de Awb is om te komen tot eenduidigheid en overzichtelijkheid van het nadeelcompensatierecht. Het vervangt afzonderlijke regelingen. Tegelijkertijd worden hiermee alle geschillen over rechtmatig overheidsoptreden geconcentreerd bij één rechter, namelijk de bestuursrechter.</text:p>
          <text:p text:style-name="al"/>
          <text:p text:style-name="al">
          <text:span text:style-name="nadrukvet">Omgevingswet </text:span>
        </text:p>
          <text:p text:style-name="al">Ten opzichte van titel 4.5 van de Awb bevat afdeling 15.1 van de Ow een nadere afbakening van schadeoorzaken. Artikel 4:126, eerste lid, van de Awb bepaalt dat op grond van elk handelen door de overheid in het kader van een rechtmatige uitoefening van een haar toegekende taak of bevoegdheid om schadevergoeding kan worden verzocht. De regeling in de Awb biedt daarmee een brede grondslag voor aanvragen om nadeelcompensatie. Die brede grondslag wordt in de Ow beperkt. </text:p>
          <text:p text:style-name="al"/>
          <text:p text:style-name="al">De afbakening van schadeoorzaken in artikel 15.1 van de Ow is ten opzichte van titel 4.5 van de Awb limitatief en exclusief. Dat betekent dat als een schadeoorzaak niet in dat artikel is opgenomen, niet alsnog langs de weg van de Awb om schadevergoeding kan worden gevraagd. De regels over nadeelcompensatie in de Ow hebben zo voorrang op de regels in de Awb. Verder bepaalt art. 15.7 van de Ow het normale maatschappelijk risico als bedoeld in art. 4:126 lid 1 Awb bij waardevermindering van een onroerende zaak op een wettelijk forfait van 4%. </text:p>
          <text:p text:style-name="al"/>
          <text:p text:style-name="al">De regelingen in de Awb en de Ow zijn grotendeels uitputtend bedoeld. Slechts over enkele onderwerpen is het tot op zekere hoogte mogelijk om aanvullend regels op te nemen in een gemeentelijke verordening. Die onderwerpen zijn uitgewerkt in de ‘Verordening nadeelcompensatie Veendam’.</text:p>
          <text:p text:style-name="al"/>
          <text:p text:style-name="al">
          <text:span text:style-name="nadrukvet">Artikelsgewijze toelichting (indien relevant)</text:span>
        </text:p>
          <text:p text:style-name="al"/>
          <text:p text:style-name="al">
          <text:span text:style-name="nadrukvet">Artikel 2.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text:p>
          <text:p text:style-name="al">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text:p>
          <text:p text:style-name="al">het bestuursorgaan is dat de schadevergoeding toekent.</text:p>
          <text:p text:style-name="al"/>
          <text:p text:style-name="al">
          <text:span text:style-name="nadrukvet">Artikel 3.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oe hoog het recht voor het in behandeling nemen van een aanvraag om schadevergoeding is, is op grond van artikel 4:128 van de Awb een lokale keuze. </text:p>
          <text:p text:style-name="al"/>
          <text:p text:style-name="al">Artikel 6.4, derde lid, van de Wro bepaalt dat burgemeester en wethouders van de aanvrager een recht heffen ten bedrage van € 300,- welk bedrag bij verordening van de gemeenteraad met ten hoogste twee derde deel kan worden verhoogd of verlaagd. Het daaruit voortvloeiende maximale recht bedraagt dus ook €500,-. Onder de Wro bedroeg het bedrag voor het in behandeling nemen van planschadeverzoeken in de gemeente Veendam €300,-. Daarom is ervoor gekozen hetzelfde bedrag aan te houden voor nadeelcompensatie, dus € 300,-.  </text:p>
          <text:p text:style-name="al"/>
          <text:p text:style-name="al">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4. Aanvraag</text:span>
        </text:p>
          <text:p text:style-name="al">De artikelen 4:2 en 4:127 van de Awb bevatten een grondslag voor de aanvraagvereisten voor het in</text:p>
          <text:p text:style-name="al">behandeling nemen van een aanvraag om schadevergoeding. Als niet aan de aanvraagvereisten wordt voldaan kan de aanvraag op grond van artikel 4:5 van de Awb buiten behandeling worden gesteld. Een aanvraag kan per mail of per brief worden ingediend.</text:p>
          <text:p text:style-name="al"/>
          <text:p text:style-name="al">In het tweede lid van dit artikel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5. Inschakeling van een adviseur of adviescommissie</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text:p>
          <text:p text:style-name="al">een adviescommissie wordt ingewonnen. In artikel 5 lid 2 sub d staan drempelbedragen genoemd. Aanvragen voor een vergoeding lager dan dit drempelbedrag, hoeven niet te worden beoordeeld door een adviseur. De kosten voor het inschakelen van een adviseur wegen in dat geval namelijk niet op tegen de eventueel uit te keren vergoeding. In dat geval zal het bestuursorgaan de aanvraag zonder  adviseur in behandeling kunnen nemen of af kunnen wijzen. De drempelbedragen zijn gebaseerd op de bagateldrempel van Rijkswaterstaat: €500,- voor particulieren en € 1000,- voor bedrijven. </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Uit artikel 4:130, eerste lid, van de Awb volgt op welke wijze een adviseur of adviescommissie kan worden ingeschakeld voor het beoordelen van aanvragen om schadevergoeding die bij het bestuursorgaan zijn ingediend. Voor gemeenten betekent dit dat het bestuursorgaan een adviseur of adviescommissie kan instellen. Er zijn twee mogelijkheden: </text:p>
          <text:p text:style-name="al">a. het benoemen van een vaste adviseur of adviescommissie; </text:p>
          <text:p text:style-name="al">b. voor advisering met betrekking tot een of meer aanvragen. </text:p>
          <text:p text:style-name="al">De adviseur of adviescommissie wordt benoemd door het college van burgemeester en wethouders.</text:p>
          <text:p text:style-name="al"/>
          <text:p text:style-name="al">
          <text:span text:style-name="nadrukcur">Vierde lid</text:span>
        </text:p>
          <text:p text:style-name="al">Als een adviescommissie wordt ingeschakeld, betekent dit niet automatisch dat deze wordt gevraagd over de hele aanvraag te adviseren. Een adviescommissie bestaat, afhankelijk van de behoefte, uit een of meer deskundige adviseur(s). Bij zaken die betrekking hebben op inkomensderving kan worden  gedacht aan deskundigheid op het gebied van accountancy of financieel economische bedrijfsvoering. </text:p>
          <text:p text:style-name="al">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vet">Artikel 6. Wrakingsregeling</text:span>
        </text:p>
          <text:p text:style-name="al">De bedoeling van deze regeling is dat bezwaren omtrent de neutraliteit of integriteit van de  beoogde adviseur in een vroeg stadium kenbaar worden gemaakt. Dit zodat niet in een later  stadium, wanneer het adviestraject is afgerond, de neutraliteit of integriteit van de adviseur in twijfel wordt getrokken door de aanvrager: dan had deze immers de bezwaren al in dit traject  kenbaar moeten maken. Wanneer het college de bezwaren gegrond acht, ligt het voor de hand dat het college een andere adviseur aanwijst. Die bevoegdheid heeft het college op grond van artikel 5 van deze verordening. Om te voorkomen dat er (wederom) twijfels omtrent het functioneren van de adviseur ontstaan wordt voorgeschreven dat het college de aanwijzing van een (andere) adviseur in samenspraak met partijen kan doen. Dit hoeft echter niet noodzakelijk in samenspraak te gebeuren. Indien het college de bezwaren ongegrond acht, kan de procedure worden voorgezet met de voorgestelde adviseur(s).</text:p>
          <text:p text:style-name="al"/>
          <text:p text:style-name="al">
          <text:span text:style-name="nadrukvet">Artikel 7. Procedure</text:span>
        </text:p>
          <text:p text:style-name="al">Dit artikel beschrijft de werkwijze van de adviseurs of adviescommissie. In hoofdlijnen bestaat de procedure uit twee fasen: in de eerste fase worden partijen op de hoogte gesteld van de inschakeling van een adviseur of adviescommissie en kan de situatie ter plaatse worden bezichtigd. Op basis van de standpunten stelt de adviseur een conceptadvies op. In de tweede fase kunnen partijen schriftelijk reageren op het conceptadvies. De partijen zijn voor zover van toepassing degenen met wie een schadeovereenkomst is gesloten en, als sprake is van een schadeveroorzakend besluit naar aanleiding van een aanvraag: de aanvrager van dat besluit of degene die de toegestane activiteit verricht. In het definitieve advies worden de reacties betrokken.</text:p>
          <text:p text:style-name="al"/>
          <text:p text:style-name="al">
          <text:span text:style-name="nadrukvet">Artikel 8.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9. Intrekking oude regeling</text:span>
        </text:p>
          <text:p text:style-name="al">In dit artikel wordt de overgangsbepaling ten opzichte van de oude regeling geregeld. De Procedureverordening voor advisering tegemoetkoming in planschade Veendam’ is vanwege het overgangsrecht nog wel relevant voor het afhandelen van planschadeverzoeken en aanvragen om schadevergoeding. Er mag namelijk nog een ‘oud’ planschadeverzoek gedaan worden op basis van de Wet ruimtelijke ordening genomen besluiten. </text:p>
          <text:p text:style-name="al"/>
          <text:p text:style-name="al">
          <text:span text:style-name="nadrukcur">Overgangsrecht bij planschade </text:span>
        </text:p>
          <text:p text:style-name="al">Op basis van de Wet ruimtelijke ordening (Wro) is het mogelijk om binnen vijf jaar na het onherroepelijk worden van bijvoorbeeld een bestemmingsplan een verzoek om planschade in te dienen. Bestemmingsplannen kunnen tot vlak voor de inwerkingtreding van de Ow worden vastgesteld. Vervolgens kan </text:p>
          <text:p text:style-name="al">binnen vijf jaar na het onherroepelijk worden van dat vaststellingsbesluit nog een planschadeverzoek worden ingediend. Op die verzoeken blijft het oude recht (Wro) en de Procedureverordening voor advisering tegemoetkoming in planschade nog van toepassing.</text:p>
          <text:p text:style-name="al"/>
          <text:p text:style-name="al">
          <text:span text:style-name="nadrukvet">Artikel 10. Inwerkingtreding en citeertitel</text:span>
        </text:p>
          <text:p text:style-name="al">De inwerkingtreding van de verordening zal plaatsvinden op dezelfde datum als de inwerkingtreding van titel 4.5 van de Awb en de Omgevingswet. Het is nog niet zeker of deze regelingen op 1 januari 2023 inwerking zullen treden. Daarom is gekozen de inwerkingtreding van de verordening samen te laten lopen met de inwerkingtreding van titel 4.5 Awb en de Omgev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07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Onbekend</meta:user-defined>
    <meta:user-defined meta:name="DC.source">Onbekend</meta:user-defined>
    <meta:user-defined meta:name="OVERHEIDop.referentienummer">2023R0101</meta:user-defined>
    <meta:user-defined meta:name="DCTERMS.alternative">Verordening nadeelcompensatie Veendam</meta:user-defined>
    <dc:language>nl</dc:language>
    <meta:user-defined meta:name="OVERHEIDop.locatietype/OVERHEIDop.gebiedsmarkering">Gemeente</meta:user-defined>
    <meta:user-defined meta:name="DC.title">2023R0101 Verordening nadeelcompensatie Veendam 2024</meta:user-defined>
    <meta:user-defined meta:name="DCTERMS.W3CDTF/DCTERMS.available">2023-12-28</meta:user-defined>
    <meta:user-defined meta:name="DCTERMS.W3CDTF/OVERHEIDop.jaargang">2023</meta:user-defined>
    <meta:user-defined meta:name="OVERHEIDop.publicationIssue">560798</meta:user-defined>
    <meta:user-defined meta:name="OVERHEIDop.betreftRegeling">CVDR710993_1</meta:user-defined>
    <meta:user-defined meta:name="xs:date/OVERHEIDop.startdatum">2024-01-01</meta:user-defined>
    <meta:user-defined meta:name="OVERHEIDop.GmbID/DC.identifier">gmb-2023-560798</meta:user-defined>
    <meta:user-defined meta:name="OVERHEIDop.versieInformatie"/>
  </office:meta>
</office:document-meta>
</file>