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Delegatiebesluit Omgevingswet</text:p>
      <text:section text:name="regeling_id1-3-2" text:style-name="regeling">
        <text:section text:name="aanhef_id1-3-2-1" text:style-name="aanhef">
          <text:section text:name="preambule_id1-3-2-1-1" text:style-name="preambule">
            <text:p text:style-name="al">De gemeenteraad van de gemeente Roosendaal;</text:p>
            <text:p text:style-name="al"/>
            <text:p text:style-name="al">gelezen het voorstel van burgemeester en wethouders van 25 oktober 2023;</text:p>
            <text:p text:style-name="al"/>
            <text:p text:style-name="al">gezien het advies van de Commissie van 30 november 2023;</text:p>
            <text:p text:style-name="al"/>
            <text:p text:style-name="al">gelet op de artikelen 10.13 tot en met 10.19 van de Algemene wet bestuursrecht en de artikelen 2.8 en 4.14 lid 5 van de Omgevingswet;</text:p>
            <text:p text:style-name="al"/>
            <text:p text:style-name="al"/>
            <text:p text:style-name="al">BESLUIT </text:p>
            <text:p text:style-name="al"/>
            <text:p text:style-name="al">vast te stellen <text:span text:style-name="nadrukvet">het Delegatiebesluit Omgevingswe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text:p>
            <text:p text:style-name="al">De gemeenteraad delegeert aan het college van burgemeester en wethouders de bevoegdheid tot vaststelling van het omgevingsplan in de volgende gevallen:</text:p>
            <text:list text:style-name="id1-3-2-2-1-3">
              <text:list-item text:style-override="id1-3-2-2-1-3-1">
                <text:number>1.</text:number>
                <text:p text:style-name="al">het beleidsneutraal omzetten van bestemmingsplannen en het tijdelijke omgevingsplan naar het nieuwe omgevingsplan met behulp van omgevingsplanwijzigingen in een omgevingsplan;</text:p>
              </text:list-item>
              <text:list-item text:style-override="id1-3-2-2-1-3-2">
                <text:number>2.</text:number>
                <text:p text:style-name="al">het toevoegen of wijzigen van begripsbepalingen voor zover deze geen wezenlijke wijzigingen voor de fysieke leefomgeving tot gevolg hebben;</text:p>
              </text:list-item>
              <text:list-item text:style-override="id1-3-2-2-1-3-3">
                <text:number>3.</text:number>
                <text:p text:style-name="al">het verwerken van kaderstellend beleid waarover na inwerkingtreding van onderhavige regeling door de gemeenteraad is besloten, indien de gemeenteraad bij vaststelling van dat beleid akkoord is gegaan met uitwerking van het betreffende beleid door het college van burgemeester en wethouders;</text:p>
              </text:list-item>
              <text:list-item text:style-override="id1-3-2-2-1-3-4">
                <text:number>4.</text:number>
                <text:p text:style-name="al">het opnemen van onherroepelijke omgevingsvergunningen in het omgevingsplan;</text:p>
              </text:list-item>
              <text:list-item text:style-override="id1-3-2-2-1-3-5">
                <text:number>5.</text:number>
                <text:p text:style-name="al">het wijzigen van het omgevingsplan aan gewijzigde wet- en regelgeving van het rijk, het waterschap en/of provincie voorzover hier geen beleidsvrijheid is toegekend;</text:p>
              </text:list-item>
              <text:list-item text:style-override="id1-3-2-2-1-3-6">
                <text:number>6.</text:number>
                <text:p text:style-name="al">ten aanzien van een omgevingsplanwijziging dat ingevolge artikel 5.52 van de Omgevingswet uitsluitend dient ter inpassing van een onherroepelijk projectbesluit als bedoeld in artikel 5.44 van de Omgevingswet;</text:p>
              </text:list-item>
              <text:list-item text:style-override="id1-3-2-2-1-3-7">
                <text:number>7.</text:number>
                <text:p text:style-name="al">het corrigeren van verschrijvingen, het door voeren van verwijzingen en technische wijzigingen en het verbeteren van de leesbaarheid voorzover deze niet tot inhoudelijke wijzigingen in het omgevingsplan leiden;</text:p>
              </text:list-item>
              <text:list-item text:style-override="id1-3-2-2-1-3-8">
                <text:number>8.</text:number>
                <text:p text:style-name="al">het toevoegen van die onderdelen uit de gemeentelijke verordeningen die beleidsneutraal in het omgevingsplan worden opgenomen;</text:p>
              </text:list-item>
              <text:list-item text:style-override="id1-3-2-2-1-3-9">
                <text:number>9.</text:number>
                <text:p text:style-name="al">het verwerken van raadsbesluiten, waaronder stedenbouwkundige visies voor (her)ontwikkellocaties;</text:p>
              </text:list-item>
              <text:list-item text:style-override="id1-3-2-2-1-3-10">
                <text:number>10.</text:number>
                <text:p text:style-name="al">wijzigingen die gelijk te stellen zijn aan een wijzigingsbevoegdheid of uitwerkingsplicht, zoals opgenomen in het ter plaatse van toepassing zijnde tijdelijk omgevingsplan, en er wordt voldaan aan voorwaarden die dit plan aan deze bevoegdheid/ plicht stelt;</text:p>
              </text:list-item>
              <text:list-item text:style-override="id1-3-2-2-1-3-11">
                <text:number>11.</text:number>
                <text:p text:style-name="al">het vragen van ontheffingen van de bepalingen in de Omgevingsverordening van de provincie Noord-Brabant 2022 dan wel de opvolger daarvan.</text:p>
              </text:list-item>
            </text:list>
          </text:section>
          <text:section text:name="artikel_id1-3-2-2-2" text:style-name="artikel">
            <text:p text:style-name="artikel_kop_titel"><text:span text:style-name="artikel_kop_label">Artikel</text:span> <text:span text:style-name="artikel_kop_nr">2</text:span> Overzicht genomen besluiten</text:p>
            <text:p text:style-name="al">Het college van burgemeester en wethouders overlegt aan de gemeenteraad eenmaal per jaar een overzicht van de krachtens delegatie genomen besluiten.</text:p>
          </text:section>
          <text:section text:name="artikel_id1-3-2-2-3" text:style-name="artikel">
            <text:p text:style-name="artikel_kop_titel"><text:span text:style-name="artikel_kop_label">Artikel</text:span> <text:span text:style-name="artikel_kop_nr">3</text:span> Vindplaats</text:p>
            <text:p text:style-name="al">Het besluit dat is genomen op grond van deze regeling, vermeldt als grondslag onderhavig besluit en de vindplaats daarvan.</text:p>
          </text:section>
          <text:section text:name="artikel_id1-3-2-2-4" text:style-name="artikel">
            <text:p text:style-name="artikel_kop_titel"><text:span text:style-name="artikel_kop_label">Artikel</text:span> <text:span text:style-name="artikel_kop_nr">4</text:span> Inwerkingtreding</text:p>
            <text:p text:style-name="al">Deze verordening treedt tegelijk met de Omgevingswet in werking.</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Delegatiebesluit Omgevingswet’.</text:p>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07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DC.source">Algemene wet bestuursrecht]|[1.0:c:BWBR0005537&amp;g=2023-08-01</meta:user-defined>
    <meta:user-defined meta:name="DCTERMS.alternative">Delegatiebesluit Omgevingswet</meta:user-defined>
    <dc:language>nl</dc:language>
    <meta:user-defined meta:name="OVERHEIDop.locatietype/OVERHEIDop.gebiedsmarkering">Gemeente</meta:user-defined>
    <meta:user-defined meta:name="DC.title">Delegatiebesluit Omgevingswet</meta:user-defined>
    <meta:user-defined meta:name="DCTERMS.W3CDTF/DCTERMS.available">2023-12-28</meta:user-defined>
    <meta:user-defined meta:name="DCTERMS.W3CDTF/OVERHEIDop.jaargang">2023</meta:user-defined>
    <meta:user-defined meta:name="OVERHEIDop.publicationIssue">560796</meta:user-defined>
    <meta:user-defined meta:name="OVERHEIDop.betreftRegeling">CVDR710991_1</meta:user-defined>
    <meta:user-defined meta:name="OVERHEIDop.GmbID/DC.identifier">gmb-2023-560796</meta:user-defined>
    <meta:user-defined meta:name="xs:date/OVERHEIDop.startdatum">2024-01-01</meta:user-defined>
    <meta:user-defined meta:name="OVERHEIDop.versieInformatie"/>
  </office:meta>
</office:document-meta>
</file>