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1">
      <style:table-column-properties style:rel-column-width="28*"/>
    </style:style>
    <style:style style:family="table-column" style:parent-style-name="colspec" style:name="id1-3-2-5-12-1-2">
      <style:table-column-properties style:rel-column-width="73*"/>
    </style:style>
    <style:style style:family="table-column" style:parent-style-name="colspec" style:name="id1-3-2-5-15-1-1">
      <style:table-column-properties style:rel-column-width="90*"/>
    </style:style>
    <style:style style:family="table-column" style:parent-style-name="colspec" style:name="id1-3-2-5-16-1-1">
      <style:table-column-properties style:rel-column-width="7*"/>
    </style:style>
    <style:style style:family="table-column" style:parent-style-name="colspec" style:name="id1-3-2-5-16-1-2">
      <style:table-column-properties style:rel-column-width="35*"/>
    </style:style>
    <style:style style:family="table-column" style:parent-style-name="colspec" style:name="id1-3-2-5-16-1-3">
      <style:table-column-properties style:rel-column-width="48*"/>
    </style:style>
    <style:style style:family="table-column" style:parent-style-name="colspec" style:name="id1-3-2-5-18-1-1">
      <style:table-column-properties style:rel-column-width="93*"/>
    </style:style>
    <style:style style:family="table-column" style:parent-style-name="colspec" style:name="id1-3-2-5-19-1-1">
      <style:table-column-properties style:rel-column-width="10*"/>
    </style:style>
    <style:style style:family="table-column" style:parent-style-name="colspec" style:name="id1-3-2-5-19-1-2">
      <style:table-column-properties style:rel-column-width="35*"/>
    </style:style>
    <style:style style:family="table-column" style:parent-style-name="colspec" style:name="id1-3-2-5-19-1-3">
      <style:table-column-properties style:rel-column-width="47*"/>
    </style:style>
    <style:style style:family="table-column" style:parent-style-name="colspec" style:name="id1-3-2-5-21-1-1">
      <style:table-column-properties style:rel-column-width="93*"/>
    </style:style>
    <style:style style:family="table-column" style:parent-style-name="colspec" style:name="id1-3-2-5-22-1-1">
      <style:table-column-properties style:rel-column-width="11*"/>
    </style:style>
    <style:style style:family="table-column" style:parent-style-name="colspec" style:name="id1-3-2-5-22-1-2">
      <style:table-column-properties style:rel-column-width="32*"/>
    </style:style>
    <style:style style:family="table-column" style:parent-style-name="colspec" style:name="id1-3-2-5-22-1-3">
      <style:table-column-properties style:rel-column-width="49*"/>
    </style:style>
    <style:style style:family="table-column" style:parent-style-name="colspec" style:name="id1-3-2-5-24-1-1">
      <style:table-column-properties style:rel-column-width="13*"/>
    </style:style>
    <style:style style:family="table-column" style:parent-style-name="colspec" style:name="id1-3-2-5-24-1-2">
      <style:table-column-properties style:rel-column-width="34*"/>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45*"/>
    </style:style>
    <style:style style:family="table-column" style:parent-style-name="colspec" style:name="id1-3-2-5-26-1-1">
      <style:table-column-properties style:rel-column-width="93*"/>
    </style:style>
    <style:style style:family="table-column" style:parent-style-name="colspec" style:name="id1-3-2-5-27-1-1">
      <style:table-column-properties style:rel-column-width="11*"/>
    </style:style>
    <style:style style:family="table-column" style:parent-style-name="colspec" style:name="id1-3-2-5-27-1-2">
      <style:table-column-properties style:rel-column-width="32*"/>
    </style:style>
    <style:style style:family="table-column" style:parent-style-name="colspec" style:name="id1-3-2-5-27-1-3">
      <style:table-column-properties style:rel-column-width="49*"/>
    </style:style>
    <style:style style:family="table-column" style:parent-style-name="colspec" style:name="id1-3-2-5-29-1-1">
      <style:table-column-properties style:rel-column-width="11*"/>
    </style:style>
    <style:style style:family="table-column" style:parent-style-name="colspec" style:name="id1-3-2-5-29-1-2">
      <style:table-column-properties style:rel-column-width="32*"/>
    </style:style>
    <style:style style:family="table-column" style:parent-style-name="colspec" style:name="id1-3-2-5-29-1-3">
      <style:table-column-properties style:rel-column-width="49*"/>
    </style:style>
    <style:style style:family="table-column" style:parent-style-name="colspec" style:name="id1-3-2-5-31-1-1">
      <style:table-column-properties style:rel-column-width="11*"/>
    </style:style>
    <style:style style:family="table-column" style:parent-style-name="colspec" style:name="id1-3-2-5-31-1-2">
      <style:table-column-properties style:rel-column-width="32*"/>
    </style:style>
    <style:style style:family="table-column" style:parent-style-name="colspec" style:name="id1-3-2-5-31-1-3">
      <style:table-column-properties style:rel-column-width="4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anstad houdende regels omtrent mandaat en machtiging aan de Omgevingsdienst Noordzeekanaalgebied (Besluit mandaat en machtiging Omgevingsdienst Noordzeekanaalgebied 2024 gemeente Zaanstad)</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text:p>
            <text:p text:style-name="al"/>
            <text:p text:style-name="al">Gelet op: </text:p>
            <text:list text:style-name="id1-3-2-1-1-6">
              <text:list-item text:style-override="id1-3-2-1-1-6-1">
                <text:number>-</text:number>
                <text:p text:style-name="al">afdeling 10.1 t/m 10.12 van de Algemene wet bestuursrecht; </text:p>
              </text:list-item>
              <text:list-item text:style-override="id1-3-2-1-1-6-2">
                <text:number>-</text:number>
                <text:p text:style-name="al">titel 3 van Boek 3 van het Burgerlijk wetboek; </text:p>
              </text:list-item>
              <text:list-item text:style-override="id1-3-2-1-1-6-3">
                <text:number>-</text:number>
                <text:p text:style-name="al">artikelen 2, 31 en 32 van de Gemeenschappelijke regeling Omgevingsdienst Noordzeekanaalgebied; </text:p>
              </text:list-item>
              <text:list-item text:style-override="id1-3-2-1-1-6-4">
                <text:number>-</text:number>
                <text:p text:style-name="al">de gemaakte afspraken in de Uitvoeringsovereenkomst; </text:p>
              </text:list-item>
              <text:list-item text:style-override="id1-3-2-1-1-6-5">
                <text:number>-</text:number>
                <text:p text:style-name="al">het instemmingsbesluit van het dagelijks bestuur van de Omgevingsdienst Noordzeekanaalgebied.</text:p>
              </text:list-item>
            </text:list>
            <text:p text:style-name="al"/>
            <text:p text:style-name="al"/>
            <text:p text:style-name="al">Besluiten vast te stellen: het Besluit mandaat en machtiging Omgevingsdienst Noordzeekanaalgebied 2024 gemeente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college: het college van burgemeester en wethouders van de gemeente Zaanstad;</text:p>
              </text:list-item>
              <text:list-item text:style-override="id1-3-2-2-2-3-2">
                <text:number>b.</text:number>
                <text:p text:style-name="al">regeling: de Gemeenschappelijke regeling Omgevingsdienst Noordzeekanaalgebied 2021;</text:p>
              </text:list-item>
              <text:list-item text:style-override="id1-3-2-2-2-3-3">
                <text:number>c.</text:number>
                <text:p text:style-name="al">uitvoeringsovereenkomst (UVO): de dienstverleningsovereenkomst zoals bedoeld in artikel 36 van de gemeenschappelijke regeling getroffen door de opdrachtgever en opdrachtnemer;</text:p>
              </text:list-item>
              <text:list-item text:style-override="id1-3-2-2-2-3-4">
                <text:number>d.</text:number>
                <text:p text:style-name="al">OD NZKG: het openbaar lichaam Omgevingsdienst Noordzeekanaalgebied, bedoeld in artikel 3 van de regeling;</text:p>
              </text:list-item>
              <text:list-item text:style-override="id1-3-2-2-2-3-5">
                <text:number>e.</text:number>
                <text:p text:style-name="al">directeur: de directeur van de Omgevingsdienst Noordzeekanaalgebied, bedoeld in artikel 27, tweede lid, van de regeling;</text:p>
              </text:list-item>
              <text:list-item text:style-override="id1-3-2-2-2-3-6">
                <text:number>f.</text:number>
                <text:p text:style-name="al">gemeente: de gemeente Zaanstad;</text:p>
              </text:list-item>
              <text:list-item text:style-override="id1-3-2-2-2-3-7">
                <text:number>g.</text:number>
                <text:p text:style-name="al">mandaat: de bevoegdheid om in naam van het college van burgemeester en wethouders besluiten te nemen;</text:p>
              </text:list-item>
              <text:list-item text:style-override="id1-3-2-2-2-3-8">
                <text:number>h.</text:number>
                <text:p text:style-name="al">machtiging: de bevoegdheid om handelingen te verrichten die noch een besluit noch een privaat- rechtelijke rechtshandeling zijn.</text:p>
              </text:list-item>
              <text:list-item text:style-override="id1-3-2-2-2-3-9">
                <text:number>i.</text:number>
                <text:p text:style-name="al">basistaken: de taken zoals die zijn opgenomen in artikel 13.12 van het Omgevingsbesluit.</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3-2-2">
                <text:number>2.</text:number>
                <text:p text:style-name="al">De bevoegdheden bedoeld in het eerste lid, behelzen niet de bevoegdheid te beslissen op bezwaar- schriften, bedoeld in afdeling 7.2 van de Algemene wet bestuursrecht.</text:p>
              </text:list-item>
              <text:list-item text:style-override="id1-3-2-2-3-2-3">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Indien het college een voor een besluit relevante beleidsregel heeft vastgesteld, verwijst de directeur dan wel diens plaatsvervanger ter motivering van een besluit naar die regel.</text:p>
              </text:list-item>
              <text:list-item text:style-override="id1-3-2-2-4-2-2">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4-2-3">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4-2-4">
                <text:number>4.</text:number>
                <text:p text:style-name="al">De directeur dan wel diens plaatsvervanger treedt in overleg met het college indien hij het noodzakelijk acht af te wijken van de in de vorengaande leden bedoelde kaders of het bedoelde beleid.</text:p>
              </text:list-item>
            </text:list>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directeur dan wel diens plaatsvervanger verstrekt desgevraagd alle inlichtingen die betrekking hebben op de uitoefening van het bij het besluit verleende mandaat en machtiging.</text:p>
              </text:list-item>
              <text:list-item text:style-override="id1-3-2-2-5-2-2">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5-2-3">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5-2-4">
                <text:number>4.</text:number>
                <text:p text:style-name="al">De directeur dan wel diens plaatsvervanger verstrekt conform de uitvoeringsovereenkomst rapportages van de besluiten die in mandaat zijn genomen.</text:p>
              </text:list-item>
            </text:list>
            <text:p text:style-name="al"/>
          </text:section>
          <text:section text:name="artikel_id1-3-2-2-6" text:style-name="artikel">
            <text:p text:style-name="artikel_kop_titel"><text:span text:style-name="artikel_kop_label">Artikel</text:span> <text:span text:style-name="artikel_kop_nr">5.</text:span> Ondermandaat en ondermachtiging</text:p>
            <text:list text:style-name="id1-3-2-2-6-2">
              <text:list-item text:style-override="id1-3-2-2-6-2-1">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6-2-2">
                <text:number>2.</text:number>
                <text:p text:style-name="al">De artikelen 2, 3 en 4 zijn van overeenkomstige toepassing op de uitoefening van bevoegdheden in ondermandaat en ondermachtiging.</text:p>
              </text:list-item>
              <text:list-item text:style-override="id1-3-2-2-6-2-3">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6-2-4">
                <text:number>4.</text:number>
                <text:p text:style-name="al">Een besluit tot verlening van ondermandaat en ondermachtiging wordt bekend gemaakt in het publicatieblad van de Omgevingsdienst Noordzeekanaalgebied en treedt in werking op de dag na publicatie.</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Zaanstad,</text:p>
            <text:p text:style-name="al">namens deze,</text:p>
            <text:p text:style-name="al">gevolgd door:</text:p>
            <text:p text:style-name="al">- de functieaanduiding</text:p>
            <text:p text:style-name="al">- de handtekening</text:p>
            <text:p text:style-name="al">- de naam van de (onder)gemandateerde of (onder)gemachtigde</text:p>
            <text:p text:style-name="al"/>
          </text:section>
          <text:section text:name="artikel_id1-3-2-2-8"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p text:style-name="al"/>
          </text:section>
          <text:section text:name="artikel_id1-3-2-2-9" text:style-name="artikel">
            <text:p text:style-name="artikel_kop_titel"><text:span text:style-name="artikel_kop_label">Artikel</text:span> <text:span text:style-name="artikel_kop_nr">8.</text:span> Slot- en overgangsbepaling</text:p>
            <text:p text:style-name="al">1. Dit besluit treedt in werking op 1 januari 2024.</text:p>
            <text:p text:style-name="al">2. Het Besluit mandaat, machtiging en volmacht Omgevingsdienst Noordzeekanaalgebied 2017 Gemeente Zaanstad wordt ingetrokken, behoudens de situaties die onder het overgangsrecht vallen bij of krachtens de Omgevingswet.</text:p>
            <text:p text:style-name="al">3. Dit besluit wordt aangehaald als: Besluit mandaat en machtiging Omgevingsdienst Noordzeekanaalgebied 2024 gemeente Zaanstad.</text:p>
            <text:p text:style-name="al"/>
            <text:p text:style-name="al"/>
            <text:p text:style-name="al"/>
            <text:p text:style-name="al">Aldus - gelet op het bepaalde in artikel 10:4, eerste lid van de Algemene wet bestuursrecht - mee ingestemd door de directeur van de Omgevingsdienst Noordzeekanaalgebied.</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Zaanstad, 19-12-2023</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gemeente Zaanstad</text:p>
          <text:p text:style-name="al"/>
          <text:p text:style-name="al">1.1 Inleiding</text:p>
          <text:p text:style-name="al">Voor de Omgevingsdienst Noordzeekanaalgebied (hierna: OD NZKG) is een gemeenschappelijke regeling getroffen, genaamd Gemeenschappelijke regeling Omgevingsdienst Noordzeekanaalgebied 2021 (hierna: regeling). </text:p>
          <text:p text:style-name="al"/>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Brzo en RIE-categorie 4-bedrijven in mandaat worden verleend.</text:p>
          <text:p text:style-name="al"/>
          <text:p text:style-name="al">1.1.4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houd Besluit mandaat en machtiging</text:p>
          <text:p text:style-name="al">In het Besluit mandaat en machtiging is bepaald dat de directeur van de OD NZKG alsmede diens plaatsvervanger bij de aan hem in mandaat en machtiging opgedragen bevoegdheden de algemene instructies en de instructies per geval van de gemeente Zaanstad in acht neemt.</text:p>
          <text:p text:style-name="al"/>
          <text:p text:style-name="al">1.1.7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Artikel 1 van het Besluit mandaat en machtiging bevat een omschrijving van de belangrijkste begrippen die in het besluit worden gebruikt. Mandaatgevend orgaan is het college van burgemeester en wethouders van de gemeente Zaanstad.</text:p>
          <text:p text:style-name="al"/>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In artikel 3 zijn de kaders van de uitoefening van de bevoegdheden aangegeven. De OD NZKG zal zijn besluiten, voor zover relevant, motiveren met bestaand beleid. Gemeente Zaanstad zal relevant beleid moeten bekendmaken aan de OD NZKG. Als er sprake is van algemene en specifieke instructies, zal de OD NZKG deze toepassen. De OD NZKG treedt in overleg met de gemeente Zaanstad als afgeweken wordt van het beleid en indien nodig wordt er aandacht aan geschonken in de rapportages.</text:p>
          <text:p text:style-name="al"/>
          <text:p text:style-name="al">1.2.4 Artikel 4 Informatieplicht</text:p>
          <text:p text:style-name="al">De OD NZKG informeert, gevraagd en ongevraagd, de gemeente Zaanstad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In dit artikel is aangegeven hoe de ondertekening luidt bij (onder)mandaat en (onder)machtiging.</text:p>
          <text:p text:style-name="al"/>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In dit artikel is aangegeven dat het Besluit mandaat en machtiging in werking treedt op 1 januari 2024.</text:p>
          <text:p text:style-name="al">Tevens wordt aangegeven dat het Besluit mandaat, machtiging en volmacht Omgevingsdienst Noordzeekanaalgebied 2017 Gemeente Zaandam wordt ingetrokken.</text:p>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regelt dat lopende aanvragen en handhavingsprocedures volgens het oude recht worden afgehandeld en het mandaat voor de oude besluiten en bevoegdheden blijft geld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gemeente Zaanstad</text:p>
          <text:p text:style-name="al">In dit register staan de taken waarvoor mandaat wordt verleend door het college van burgemeester en wethouders van de gemeente Zaanstad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het college van burgemeester en wethouders het bevoegd gezag is<text:note text:id="noot_id1-3-2-5-4-1" text:note-class="footnote"><text:note-citation text:label="1">1</text:note-citation><text:note-body><text:p text:style-name="noot.al">Inclusief de taken waarvoor het college van burgemeester en wethouders bevoegd is op grond van artikel 5.8 en artikel 5.12, tweede lid van de Omgevingswet.</text:p></text:note-body></text:note> , gelegen in de gemeente Zaanstad. Daarboven worden taken in het kader van het SER energieakkoord, milieuregelgeving energiebesparing, gesloten bodemenergiesystemen en het geluidzonebeheer. </text:p>
          <text:p text:style-name="al"/>
          <text:p text:style-name="al">Het mandaat geldt voor alle taken die door het college van burgemeester en wethouders aan de OD NZKG is opgedragen en omschreven in de uitvoeringsovereenkomst dan wel incidentele opdrachten, tenzij het mandaat en/of machtiging nadrukkelijk is uitgesloten. Het mandaat omvat zowel basistaken als aanvullende taken, tenzij mandaat nadrukkelijk is uitgesloten.</text:p>
          <text:p text:style-name="al"/>
          <text:p text:style-name="al">Vergunningverlenende taken uit de Wet bodembescherming en de Algemene Plaatselijke verordening (licht- en geluidontheffingen) worden door Zaanstad uitgevoerd terwijl de OD NZKG het toezicht en handhaving hierop uitvoert.</text:p>
          <text:p text:style-name="al"/>
          <text:p text:style-name="al">Voor het gehele takenpakket wordt hier kortheidshalve verwezen naar de UVO.</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Afkortingen</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en plaatselijke verordening gemeente Zaansta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Zaanstad</text:p>
                </table:table-cell>
              </table:table-row>
              <table:table-row table:style-name="row">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randbeveiligingsverordening Gemeente Zaanstad</text:p>
                </table:table-cell>
              </table:table-row>
              <table:table-row table:style-name="row">
                <table:table-cell table:style-name="cell_frame_all" table:number-rows-spanned="1" table:number-columns-spanned="1">
                  <text:p text:style-name="table_al">EEP</text:p>
                </table:table-cell>
                <table:table-cell table:style-name="cell_frame_all" table:number-rows-spanned="1" table:number-columns-spanned="1">
                  <text:p text:style-name="table_al">Energie Efficiëntie Plan</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gawatt</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arvw</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al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Algemeen, geldend voor alle gemandateerde bevoegdheden </text:span>
                  </text:p>
                  <text:p text:style-name="table_al"/>
                  <text:p text:style-name="table_al"/>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ext:p text:style-name="table_al"/>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ext:p text:style-name="table_al"/>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ext:p text:style-name="table_al"/>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p text:style-name="table_al">- vaststellen/indienen van zienswijzen; </text:p>
                  <text:p text:style-name="table_al">- het vaststellen/indienen van verweerschriften en andere processtukken en verzoeken;</text:p>
                  <text:p text:style-name="table_al">- procesvertegenwoordiging ter zitting;</text:p>
                  <text:p text:style-name="table_al">- instemmen met of verzoeken om uitstel van behandeling van bezwaar en beroep;</text:p>
                  <text:p text:style-name="table_al">- verzoeken om opheffing of opschorting van een voorlopige voorziening in een bestuursrechtelijke procedure.</text:p>
                  <text:p text:style-name="table_al"/>
                  <text:p text:style-name="table_al"/>
                  <text:p text:style-name="table_al"/>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ext:p text:style-name="table_al"/>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f van de Gemeentewet door het college van burgemeester en wethouders een procesbesluit te worden genomen waarin de Omgevingsdienst gemachtigd wordt om namens het college op te tre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ext:p text:style-name="table_al"/>
                </table:table-cell>
                <table:table-cell table:style-name="cell_frame_all" table:number-rows-spanned="1" table:number-columns-spanned="1">
                  <text:p text:style-name="table_al">Besluiten op grond van: </text:p>
                  <text:p text:style-name="table_al">art. 4:5 en 4:6 Awb (buiten behandeling stellen aanvraag en afdoen herhaalde aanvraag);</text:p>
                  <text:p text:style-name="table_al">art. 4:7 en 4:8 Awb (horen);</text:p>
                  <text:p text:style-name="table_al">afdeling 4.1.3 Awb en 16.77 Ow (opschorten beslistermijn en besluiten over dwangsommen bij niet tijdig beslissen;</text:p>
                  <text:p text:style-name="table_al">titel 4.4 Awb (bestuursrechtelijke geldschulden);</text:p>
                  <text:p text:style-name="table_al">art. 8:51a, 8:51b, 8:51c, 8:80a en 8:80b Awb (bestuurlijke lus en tussenuitspraak);</text:p>
                  <text:p text:style-name="table_al">afdeling 3.4 Awb (uniforme openbare voorbereidingsprocedure van toepassing verklaren);</text:p>
                  <text:p text:style-name="table_al">art. 16.24 lid 2 Ow (afdeling 3.4 Awb buiten toepassing verklaren bij kennelijke verschrijving).</text:p>
                  <text:p text:style-name="table_al"/>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p text:style-name="table_al">Verlenen van een beschikking tot uitstel van betaling (over de geldschuld) als bedoeld in artikel 4:94 van de Awb</text:p>
                  <text:p text:style-name="table_al">Besluit tot aanmaning als bedoeld in artikel 4:112 van de Awb</text:p>
                  <text:p text:style-name="table_al">Besluit tot het uitvaardigen van een dwangbevel als bedoeld in artikel 4:114 Awb.</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gemeentelijke Bezwaarschriftencommiss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ext:p text:style-name="table_al"/>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ext:p text:style-name="table_al"/>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ext:p text:style-name="table_al"/>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m.</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ext:p text:style-name="table_al"/>
                </table:table-cell>
                <table:table-cell table:style-name="cell_frame_all" table:number-rows-spanned="1" table:number-columns-spanned="1">
                  <text:p text:style-name="table_al">Hieronder valt: overleggen en maken van afspraken waaronder het afsluiten van samen-</text:p>
                  <text:p text:style-name="table_al">werkingsarrangementen met andere omgevingsdiensten dan wel andere overheidsdiensten en/of organisaties die belang hebben bij het omgevingsrecht in algemene zin.</text:p>
                  <text:p text:style-name="table_al"/>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 zienswijzen tegen een </text:p>
                  <text:p text:style-name="table_al">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ACTIVITEITEN DIE DE FYSIEKE LEEFOMGEVING BETREFFEN</text:span>
                  </text:p>
                  <text:p text:style-name="table_al">Geldt voor het grondgebied van de gemeente Zaanstad</text:p>
                  <text:p text:style-name="table_al"/>
                  <text:p text:style-name="table_al">
                    <text:span text:style-name="nadrukvet">Vergunningverlening</text:span>
                  </text:p>
                  <text:p text:style-name="table_al"/>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V01</text:p>
                  <text:p text:style-name="table_al"/>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ext:p text:style-name="table_al"/>
                  <text:p text:style-name="table_al"/>
                </table:table-cell>
                <table:table-cell table:style-name="cell_frame_all" table:number-rows-spanned="1" table:number-columns-spanned="1">
                  <text:p text:style-name="table_al">Bij het toepassen van paragraaf 5.1.5 van de wet gaat het over het:</text:p>
                  <text:p text:style-name="table_al">1) wijzigen van voorschriften van omgevingsvergunningen (artikel 5.38, 5.39, 5.40 en 5.41 van de wet);</text:p>
                  <text:p text:style-name="table_al">2) intrekken van omgevingsvergunningen (artikel 5.39, 5.40 en 5.41 van de wet);</text:p>
                  <text:p text:style-name="table_al">3) verlenen van revisievergunningen (artikel 5.43 van de wet).</text:p>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ext:p text:style-name="table_al"/>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artikel 4.5 lid 1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ext:p text:style-name="table_al"/>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p text:style-name="table_al">Een eigenaar of erfpachter zo nodig verplichten aanvullende informatie te verstrekken.</text:p>
                  <text:p text:style-name="table_al">Een eigenaar of erfpachter zo nodig verplichten om tijdelijke beschermingsmaatregelen te nemen.</text:p>
                  <text:p text:style-name="table_al">Aanwijzingen geven over het verrichten van het treffen van maatregelen (beschikking).</text:p>
                  <text:p text:style-name="table_al">Een beslissing tot het treffen van tijdelijke beschermingsmaatregelen door de gemeente (beschikking).</text:p>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w gestelde regels. </text:p>
                  <text:p text:style-name="table_al"/>
                  <text:p text:style-name="table_al"/>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m.</text:p>
                  <text:p text:style-name="table_al"/>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w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p text:style-name="table_al">- verzoeken om advies (en instemming), en</text:p>
                  <text:p text:style-name="table_al">- verstrekken van advies (en instemming).</text:p>
                  <text:p text:style-name="table_al"/>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 </text:p>
                  <text:p text:style-name="table_al"/>
                  <text:p text:style-name="table_al">De regels over advies en instemming gelden ook voor: </text:p>
                  <text:p text:style-name="table_al">- Een aanvraag tot wijziging van de voorschriften (artikel 4.18 Ob). </text:p>
                  <text:p text:style-name="table_al">- Een aanvraag tot intrekking (artikel 4.18 Ob). </text:p>
                  <text:p text:style-name="table_al">- Het ambtshalve (zonder aanvraag) wijzigen of intrekken van een besluit (artikel 16.19 Ow).</text:p>
                  <text:p text:style-name="table_al"/>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p text:style-name="table_al">- geluid 7.17 Bbl</text:p>
                  <text:p text:style-name="table_al">- gebruiksmelding 6.7 Bbl</text:p>
                  <text:p text:style-name="table_al">- sloopmelding 7.10 Bbl</text:p>
                  <text:p text:style-name="table_al">- melding mobiel puinbreken 7.33 Bbl</text:p>
                  <text:p text:style-name="table_al">- melding beëindiging bouwwerkzaamheden 7.7 Bbl en de artikelen 2.17 tot en met 2.21 Bbl.</text:p>
                  <text:p text:style-name="table_al"/>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ext:p text:style-name="table_al"/>
                </table:table-cell>
                <table:table-cell table:style-name="cell_frame_all" table:number-rows-spanned="1" table:number-columns-spanned="1">
                  <text:p text:style-name="table_al">Dit omvat mede beslissingen en handelingen die samenvallen/samenlopen met beslissingen in het kader van de voorbereiding.</text:p>
                  <text:p text:style-name="table_al"/>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text:p>
                </table:table-cell>
              </table:table-row>
            </table:table>
            <text:p text:style-name="table_bottom"/>
          </text:section>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
                    <text:span text:style-name="nadrukvet">Besluit bodemkwaliteit</text:span>
                  </text:p>
                  <text:p text:style-name="table_al">Geldt voor het grondgebied van de gemeente Zaanstad</text:p>
                  <text:p text:style-name="table_al"/>
                </table:table-cell>
              </table:table-row>
            </table:table>
            <text:p text:style-name="table_bottom"/>
          </text:section>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perkte wijzigingen van de Bodemkwaliteitskaart met een uitvoerend karakter.</text:p>
                </table:table-cell>
                <table:table-cell table:style-name="cell_frame_all" table:number-rows-spanned="1" table:number-columns-spanned="1">
                  <text:p text:style-name="table_al">O.a. het actualiseren van de Bodemkwaliteitskaart, het toevoegen van nieuwe parameters, en het aanpassen van de toelichting en randvoorwaarden bij de Bodemkwaliteitskaart.</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4">
                  <text:p text:style-name="table_al">
                    <text:span text:style-name="nadrukvet">OMGEVINGSVERORDENING Noord-Holland </text:span>
                  </text:p>
                  <text:p text:style-name="table_al">Geldt voor het grondgebied van de gemeente Zaansta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2">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TOEZICHT EN HANDHAVING</text:span>
                  </text:p>
                  <text:p text:style-name="table_al">Geldt voor het grondgebied van de gemeente Zaanstad</text:p>
                  <text:p text:style-name="table_al"/>
                </table:table-cell>
              </table:table-row>
            </table:table>
            <text:p text:style-name="table_bottom"/>
          </text:section>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2 genoemde (onderdelen van) wet- en regelgeving waarvoor bevoegdheden zijn gemandateerd.</text:p>
                  <text:p text:style-name="table_al"/>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ext:p text:style-name="table_al"/>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2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ext:p text:style-name="table_al"/>
                </table:table-cell>
                <table:table-cell table:style-name="cell_frame_all" table:number-rows-spanned="1" table:number-columns-spanned="1">
                  <text:p text:style-name="table_al">Verzamelen en registreren van gegevens en het behandelen van klachten op grond van afdeling 18.1 Ow (bestuursrechtelijke handha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ext:p text:style-name="table_al"/>
                  <text:p text:style-name="table_al"/>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Zaanstad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ext:p text:style-name="table_al"/>
                </table:table-cell>
                <table:table-cell table:style-name="cell_frame_all" table:number-rows-spanned="1" table:number-columns-spanned="1">
                  <text:p text:style-name="table_al">Beslissingen omtrent gedogen, en onder welke voorwaarden.</text:p>
                  <text:p text:style-name="table_al"/>
                </table:table-cell>
                <table:table-cell table:style-name="cell_frame_all" table:number-rows-spanned="1" table:number-columns-spanned="1">
                  <text:p text:style-name="table_al">Kan niet in ondermandaat worden gegeven.</text:p>
                  <text:p text:style-name="table_al"/>
                </table:table-cell>
              </table:table-row>
              <table:table-row table:style-name="row">
                <table:table-cell table:style-name="cell_frame_all" table:number-rows-spanned="1" table:number-columns-spanned="1">
                  <text:p text:style-name="table_al">H10</text:p>
                  <text:p text:style-name="table_al"/>
                  <text:p text:style-name="table_al"/>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ext:p text:style-name="table_al"/>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text:p>
                  <text:p text:style-name="table_al">werkzame 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Opleggen van een verplichting als bedoeld in de artikelen 13 tot en met 17 van de Woningwe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OVERIGE WET- EN REGELGEVING</text:span>
                  </text:p>
                  <text:p text:style-name="table_al">Geldt voor het grondgebied van de gemeente Zaanstad</text:p>
                  <text:p text:style-name="table_al"/>
                </table:table-cell>
              </table:table-row>
              <table:table-row table:style-name="row">
                <table:table-cell table:style-name="cell_frame_all" table:number-rows-spanned="1" table:number-columns-spanned="3">
                  <text:p text:style-name="table_al">
                    <text:span text:style-name="nadrukvet">Brandbeveiligingsverordening</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Uitoefenen van bevoegdheden en het uitvoeren van taken op grond van de Brandbeveiligingsverordening.</text:p>
                </table:table-cell>
                <table:table-cell table:style-name="cell_frame_all" table:number-rows-spanned="1" table:number-columns-spanned="1">
                  <text:p text:style-name="table_al">Het gaat om het uitoefenen van bevoegdheden die volgen uit de brandbeveiligingsverordening. Het gaat om brandveiligheidseisen bij niet-bouwwerken.</text:p>
                </table:table-cell>
              </table:table-row>
              <table:table-row table:style-name="row">
                <table:table-cell table:style-name="cell_frame_all" table:number-rows-spanned="1" table:number-columns-spanned="3">
                  <text:p text:style-name="table_al">
                    <text:span text:style-name="nadrukvet">Algemene plaatselijke verordening Zaanstad</text:span>
                  </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Beslissen op een aanvraag tot ontheffing voor geluidhinder op grond van artikel 4:6 van de APV van Zaanstad.</text:p>
                </table:table-cell>
                <table:table-cell table:style-name="cell_frame_all" table:number-rows-spanned="1" table:number-columns-spanned="1">
                  <text:p text:style-name="table_al">Het gaat hier om geluidhinder bij de uitvoering van andere werkzaamheden dan bedrijfsmatige bouw- of sloopwerkzaamhed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gemeente Zaanstad</text:p>
          <text:p text:style-name="al"/>
          <text:p text:style-name="al">
          <text:span text:style-name="nadrukvet">Artikel 1 Informeren van het bevoegd gezag</text:span>
        </text:p>
          <text:p text:style-name="al">In voorkomende gevallen informeert de directeur de portefeuillehouder/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2">2</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gemeente Zaanstad</text:p>
          <text:p text:style-name="al"/>
          <text:p text:style-name="al">
          <text:span text:style-name="nadrukvet">Algemeen</text:span>
        </text:p>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
          <text:p text:style-name="al">
          <text:span text:style-name="nadrukvet">Artikel 1</text:span>
        </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18">
            <text:list-item text:style-override="id1-3-2-7-18-1">
              <text:number>•</text:number>
              <text:p text:style-name="al">Onderdeel a volgt het uitgangspunt van de Awb, dat het bevoegd gezag bij mandaat ook de zeggenschap over het uitvoeringsbeleid behoudt.</text:p>
            </text:list-item>
            <text:list-item text:style-override="id1-3-2-7-18-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8-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7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titel 3 van Boek 3 van het Burgerlijk Wetboek BES]|[1.0:c:BWBR0028745&amp;titeldeel=3&amp;g=2021-01-01</meta:user-defined>
    <meta:user-defined meta:name="DC.source">Gemeenschappelijke regeling Omgevingsdienst Noordzeekanaalgebied]|[https://lokaleregelgeving.overheid.nl/CVDR672480/1</meta:user-defined>
    <meta:user-defined meta:name="OVERHEIDop.referentienummer">z8127735/d500</meta:user-defined>
    <meta:user-defined meta:name="DCTERMS.alternative">Besluit mandaat en machtiging Omgevingsdienst Noordzeekanaalgebied 2024 gemeente Zaanstad</meta:user-defined>
    <dc:language>nl</dc:language>
    <meta:user-defined meta:name="OVERHEIDop.locatietype/OVERHEIDop.gebiedsmarkering">Gemeente</meta:user-defined>
    <meta:user-defined meta:name="DC.title">Besluit van het college van burgemeester en wethouders van de gemeente Zaanstad houdende regels omtrent mandaat en machtiging aan de Omgevingsdienst Noordzeekanaalgebied (Besluit mandaat en machtiging Omgevingsdienst Noordzeekanaalgebied 2024 gemeente Zaanstad)</meta:user-defined>
    <meta:user-defined meta:name="DCTERMS.W3CDTF/DCTERMS.available">2023-12-28</meta:user-defined>
    <meta:user-defined meta:name="DCTERMS.W3CDTF/OVERHEIDop.jaargang">2023</meta:user-defined>
    <meta:user-defined meta:name="OVERHEIDop.publicationIssue">560792</meta:user-defined>
    <meta:user-defined meta:name="OVERHEIDop.betreftRegeling">CVDR710988_1</meta:user-defined>
    <meta:user-defined meta:name="OVERHEIDop.GmbID/DC.identifier">gmb-2023-560792</meta:user-defined>
    <meta:user-defined meta:name="xs:date/OVERHEIDop.startdatum">2024-01-01</meta:user-defined>
    <meta:user-defined meta:name="OVERHEIDop.versieInformatie"/>
  </office:meta>
</office:document-meta>
</file>