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75*"/>
    </style:style>
    <style:style style:family="table-column" style:parent-style-name="colspec" style:name="id1-3-2-2-7-2-1-2">
      <style:table-column-properties style:rel-column-width="10*"/>
    </style:style>
    <style:style style:family="table-column" style:parent-style-name="colspec" style:name="id1-3-2-2-7-2-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marktgelden 2024 (Verordening marktgelden 2024)</text:p>
            <text:p text:style-name="al">De raad van de gemeente Assen </text:p>
            <text:p text:style-name="al">gelezen het voorstel van het college van burgemeester en wethouders van 14 november 2023</text:p>
            <text:p text:style-name="al">gelet op artikel 229 lid 1 onder a en b en artikel 149 van de Gemeentewet; </text:p>
            <text:p text:style-name="al">en de Verordening op de warenmarkt 2006 </text:p>
            <text:p text:style-name="al">besluit vast te stellen de volgende verordening:</text:p>
            <text:p text:style-name="al">Verordening op de heffing en de invordering van marktgel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weekmarkt: de warenmarkt die op de daartoe aangewezen plaats, dag en tijd wekelijks wordt gehouden;</text:p>
              </text:list-item>
              <text:list-item text:style-override="id1-3-2-2-2-2-2">
                <text:number>b.</text:number>
                <text:p text:style-name="al">jaarmarkt: de warenmarkt die twee maal per jaar op een daartoe aangewezen plaats, dag en tijd wordt gehouden; </text:p>
              </text:list-item>
              <text:list-item text:style-override="id1-3-2-2-2-2-3">
                <text:number>c.</text:number>
                <text:p text:style-name="al">standplaats: de ruimte die voor de duur van de markt is aangewezen voor het uitoefenen van de markthandel; </text:p>
              </text:list-item>
              <text:list-item text:style-override="id1-3-2-2-2-2-4">
                <text:number>d.</text:number>
                <text:p text:style-name="al">vaste plaats: de standplaats die voor onbepaalde tijd ter beschikking is gesteld aan de vergunninghouder; </text:p>
              </text:list-item>
              <text:list-item text:style-override="id1-3-2-2-2-2-5">
                <text:number>e.</text:number>
                <text:p text:style-name="al">dagplaats: de standplaats die per marktdag ter beschikking wordt gesteld aan een vergunninghouder, omdat deze niet als vaste standplaats is toegewezen dan wel ingenomen;</text:p>
              </text:list-item>
              <text:list-item text:style-override="id1-3-2-2-2-2-6">
                <text:number>f.</text:number>
                <text:p text:style-name="al">standplaatshouder: ieder aan wie het door of namens het college van burgemeester en wethouders is toegestaan om gedurende een markt een standplaats te bezetten; </text:p>
              </text:list-item>
              <text:list-item text:style-override="id1-3-2-2-2-2-7">
                <text:number>g.</text:number>
                <text:p text:style-name="al">grootverbruiker: standplaatshouder die per standplaats per dag meer gebruikt dan twee 380 Voltaansluitingen. </text:p>
              </text:list-item>
            </text:list>
            <text:p text:style-name="al"/>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1">
                <text:number>1.</text:number>
                <text:p text:style-name="al">Opmetingen geschieden van gemeentewege. </text:p>
              </text:list-item>
              <text:list-item text:style-override="id1-3-2-2-3-2-2">
                <text:number>2.</text:number>
                <text:p text:style-name="al">Gedeelten van eenheden van tijd en afmeting worden voor één geheel gerekend. </text:p>
              </text:list-item>
            </text:list>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marktgelden worden rechten geheven terzake van het genot van door het gemeentebestuur verstrekte diensten, bestaande uit het ter beschikking stellen van een standplaats voor de uitoefening van de markthandel en daarmee verband houdende handelingen en/of het gebruik van verstrekte hulpmiddelen, met uitzondering van de jaarmarkt. </text:p>
            <text:p text:style-name="al"/>
          </text:section>
          <text:section text:name="artikel_id1-3-2-2-5" text:style-name="artikel">
            <text:p text:style-name="artikel_kop_titel"><text:span text:style-name="artikel_kop_label">Artikel</text:span> <text:span text:style-name="artikel_kop_nr">4.</text:span> Belastingplicht </text:p>
            <text:p text:style-name="al">Belastingplichtig is de standplaatshouder. </text:p>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marktgeld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Tarieve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 Het marktgeld voor een ter beschikking gestelde dagplaats op de weekmarkt bedraagt voor een dagplaats per strekkende meter: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 bij een maximum standaarddiepte van 4 meter per dag: </text:p>
                  </table:table-cell>
                  <table:table-cell table:style-name="entry" table:number-rows-spanned="1" table:number-columns-spanned="1">
                    <text:p text:style-name="table_al">€ 4,45</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b. bij een maximum standaarddiepte van 7 meter per dag: </text:p>
                  </table:table-cell>
                  <table:table-cell table:style-name="entry" table:number-rows-spanned="1" table:number-columns-spanned="1">
                    <text:p text:style-name="table_al">€ 7,75</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c. voor promotiedoeleinden wordt het onder a. en b. genoemde marktgeld per dag verhoogd met: </text:p>
                  </table:table-cell>
                  <table:table-cell table:style-name="entry" table:number-rows-spanned="1" table:number-columns-spanned="1">
                    <text:p text:style-name="table_al">€ 5,25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 De berekening van het marktgeld voor een vaste standplaats op de weekmarkt is als vol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1 dagen per jaar voor de zaterdag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52 dagen voor de woens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t marktgeld voor een ter beschikking gestelde vaste standplaats op de weekmarkt bedraagt voor een vaste plaats per strekkende meter: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 bij een maximum standaarddiepte van 4 meter per dag: </text:p>
                  </table:table-cell>
                  <table:table-cell table:style-name="entry" table:number-rows-spanned="1" table:number-columns-spanned="1">
                    <text:p text:style-name="table_al">€ 2,80</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b. bij een maximum standaarddiepte van 7 meter per dag: </text:p>
                  </table:table-cell>
                  <table:table-cell table:style-name="entry" table:number-rows-spanned="1" table:number-columns-spanned="1">
                    <text:p text:style-name="table_al">€ 4,9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c. voor promotiedoeleinden wordt het onder a. en b. genoemde marktgeld per standplaats per dag verhoogd met: </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4. Het marktgeld voor extra ter beschikking gestelde meters voor een al ter beschikking gestelde vaste standplaats is gelijk aan het marktgeld als hiervoor genoemd in lid 3 sub a 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Het marktgeld wordt bij het gebruik maken van aansluitingen met een voltage van meer dan 2x380 (grootverbruikers) per strekkende meter verhoogd met: </text:p>
                  </table:table-cell>
                  <table:table-cell table:style-name="entry" table:number-rows-spanned="1" table:number-columns-spanned="1">
                    <text:p text:style-name="table_al">€ 3,40</text:p>
                  </table:table-cell>
                  <table:table-cell table:style-name="entry" table:number-rows-spanned="1" table:number-columns-spanned="1">
                    <text:p text:style-name="table_al">€ 3,6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Marktgelden worden geheven door middel van een aanslag. </text:p>
              </text:list-item>
              <text:list-item text:style-override="id1-3-2-2-8-2-2">
                <text:number>2.</text:number>
                <text:p text:style-name="al">De overige in deze verordening genoemde marktgelden worden geheven door middel van een gedagtekende schriftelijke kennisgeving.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gelang </text:p>
            <text:list text:style-name="id1-3-2-2-9-2">
              <text:list-item text:style-override="id1-3-2-2-9-2-1">
                <text:number>1.</text:number>
                <text:p text:style-name="al">De marktgelden zijn verschuldigd bij aanvang van het belastingtijdvak of, als de belastingplicht in de loop van het belastingtijdvak aanvangt bij de aanvang van de belastingplicht. </text:p>
              </text:list-item>
              <text:list-item text:style-override="id1-3-2-2-9-2-2">
                <text:number>2.</text:number>
                <text:p text:style-name="al">Als de belastingplicht in de loop van het belastingtijdvak aanvangt, is het in het eerste lid van dit artikel bedoelde marktgeld verschuldigd over zoveel twaalfde gedeelten als er in dat jaar, na het tijdstip van de aanvang van de belastingplicht nog volle kalendermaanden overblijven. </text:p>
              </text:list-item>
              <text:list-item text:style-override="id1-3-2-2-9-2-3">
                <text:number>3.</text:number>
                <text:p text:style-name="al">Als de belastingplicht in de loop van het belastingtijdvak eindigt, wordt voor het in het eerste lid van dit artikel bedoelde marktgeld ontheffing verleend over zoveel twaalfde gedeelten als er in dat jaar, na het tijdstip van het eindigen van de belastingplicht nog volle kalendermaanden overblijven. </text:p>
              </text:list-item>
              <text:list-item text:style-override="id1-3-2-2-9-2-4">
                <text:number>4.</text:number>
                <text:p text:style-name="al">In afwijking van het eerste en tweede lid, zijn geen marktgelden verschuldigd wanneer de lasten ter zake reeds via privaatrechtelijke weg worden verhaald.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moet het marktgeld bedoeld in artikel 6 worden betaald in vier gelijke termijnen, waarvan de eerste vervalt op de laatste dag van de derde maand volgende op die van de dagtekening van het aanslagbiljet. De volgende termijnen vervallen elke drie maanden na het vervallen van de vorige termijn. </text:p>
              </text:list-item>
              <text:list-item text:style-override="id1-3-2-2-10-2-2">
                <text:number>2.</text:number>
                <text:p text:style-name="al">Als de belastingplicht in de loop van het belastingtijdvak aanvangt, moet het marktgeld worden betaald in zoveel gelijke termijnen als er na het ontstaan van de belastingplicht nog volle tijdvakken van drie kalendermaanden zijn tot het einde van het belastingjaar, waarvan de eerste termijn vervalt op de laatste dag van de derde maand volgende op die van de dagtekening van de aanslag. De volgende termijnen vervallen elk drie maanden na de vorige termijn. </text:p>
              </text:list-item>
              <text:list-item text:style-override="id1-3-2-2-10-2-3">
                <text:number>3.</text:number>
                <text:p text:style-name="al">Als na het ontstaan van de belastingplicht vijf kalendermaanden resteren tot het einde van het belastingjaar moet het marktgeld worden betaald in twee gelijke termijnen, waarvan de eerste vervalt op de laatste dag van de derde maand volgende op die van de dagtekening van de aanslag. De tweede termijn vervalt drie maanden na de eerste termijn. </text:p>
              </text:list-item>
              <text:list-item text:style-override="id1-3-2-2-10-2-4">
                <text:number>4.</text:number>
                <text:p text:style-name="al">Als na het ontstaan van de belastingplicht vier kalendermaanden of minder resteren tot het einde van het belastingjaar moet het marktgeld worden betaald op de laatste dag van de derde maand volgende op die van de dagtekening van de aanslag. </text:p>
              </text:list-item>
              <text:list-item text:style-override="id1-3-2-2-10-2-5">
                <text:number>5.</text:number>
                <text:p text:style-name="al">De overige in deze verordening genoemde marktgelden moeten worden betaald bij de toewijzing van de standplaats. </text:p>
              </text:list-item>
              <text:list-item text:style-override="id1-3-2-2-10-2-6">
                <text:number>6.</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 </text:p>
            <text:p text:style-name="al">De "Verordening op de heffing en de invordering van marktgelden 2023" vastgesteld op 22 december 2022,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 </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kan worden aangehaald als “Verordening marktgelden 2024”. </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21 december 2023.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49 van de Gemeentewet]|[1.0:c:BWBR0005416&amp;artikel=14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60790</meta:user-defined>
    <meta:user-defined meta:name="OVERHEIDop.betreftRegeling">CVDR710987_1</meta:user-defined>
    <meta:user-defined meta:name="xs:date/OVERHEIDop.startdatum">2024-01-01</meta:user-defined>
    <meta:user-defined meta:name="OVERHEIDop.GmbID/DC.identifier">gmb-2023-560790</meta:user-defined>
    <meta:user-defined meta:name="OVERHEIDop.versieInformatie"/>
  </office:meta>
</office:document-meta>
</file>