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 44, 5502A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Heuvel 44, 5502AL te Veldhoven met omschrijving kappen van een boom.</text:p>
            <text:p text:style-name="common-al">De zaak is geregistreerd onder nummer VHZ2023-0211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07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3-0211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Heuvel 44, 5502AL te Vel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87</meta:user-defined>
    <meta:user-defined meta:name="OVERHEIDop.GmbID/DC.identifier">gmb-2023-560787</meta:user-defined>
    <meta:user-defined meta:name="OVERHEIDop.versieInformatie"/>
  </office:meta>
</office:document-meta>
</file>