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afsluiting: van de Noorderhemweg Roelofarendsveen van 9 t/m 12 januari 2024 - 603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2 december 2023</text:p>
            <text:p text:style-name="common-al"/>
            <text:p text:style-name="last-al">De Noorderhemweg te Roelofarendsveen zal afgesloten zijn voor verkeer van 9 t/m 12 januari 2024 van wege werkzaam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56078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78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78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Kennisgeving melding tijdelijke verkeersmaatregelen voor een gehele afsluiting: van de Noorderhemweg Roelofarendsveen van 9 t/m 12 januari 2024 - 603023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783</meta:user-defined>
    <meta:user-defined meta:name="OVERHEIDop.GmbID/DC.identifier">gmb-2023-560783</meta:user-defined>
    <meta:user-defined meta:name="OVERHEIDop.versieInformatie"/>
  </office:meta>
</office:document-meta>
</file>